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0835in" fo:margin-bottom="0in" loext:contextual-spacing="false"/>
    </style:style>
    <style:style style:name="P10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in" loext:contextual-spacing="false" fo:orphans="0" fo:widows="0"/>
    </style:style>
    <style:style style:name="P13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5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6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2" style:family="paragraph" style:parent-style-name="Standard">
      <style:paragraph-properties fo:margin-left="0in" fo:margin-right="0in" fo:text-indent="0.4917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Heading_20_1" style:master-page-name="Standard">
      <style:paragraph-properties fo:margin-top="0in" fo:margin-bottom="0.0835in" loext:contextual-spacing="false"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language-asian="it" style:country-asian="I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7pt" style:font-size-asian="7pt"/>
    </style:style>
    <style:style style:name="T8" style:family="text">
      <style:text-properties fo:font-size="7pt" style:font-size-asian="7pt" style:font-size-complex="10pt"/>
    </style:style>
    <style:style style:name="T9" style:family="text">
      <style:text-properties fo:font-size="7pt" style:font-size-asian="7pt" style:font-size-complex="10.5pt"/>
    </style:style>
    <style:style style:name="T10" style:family="text">
      <style:text-properties fo:font-size="7pt" fo:letter-spacing="-0.0028in" fo:font-weight="bold" style:font-size-asian="7pt" style:font-weight-asian="bold" style:font-size-complex="10.5pt"/>
    </style:style>
    <style:style style:name="T11" style:family="text">
      <style:text-properties fo:font-size="7pt" fo:font-weight="bold" style:font-size-asian="7pt" style:font-weight-asian="bold" style:font-size-complex="10.5pt"/>
    </style:style>
    <style:style style:name="T12" style:family="text">
      <style:text-properties fo:font-size="7pt" fo:letter-spacing="0.0008in" fo:font-weight="bold" style:font-size-asian="7pt" style:font-weight-asian="bold" style:font-size-complex="10.5pt"/>
    </style:style>
    <style:style style:name="T13" style:family="text">
      <style:text-properties fo:font-size="7pt" style:font-name-asian="Times New Roman" style:font-size-asian="7pt" style:font-name-complex="Arial1" style:font-size-complex="7pt"/>
    </style:style>
    <style:style style:name="T14" style:family="text">
      <style:text-properties fo:color="#000000" fo:font-size="7pt" fo:font-style="italic" style:font-size-asian="7pt" style:font-style-asian="italic"/>
    </style:style>
    <style:style style:name="T15" style:family="text">
      <style:text-properties fo:font-size="5pt" style:font-name-asian="Times New Roman" style:font-size-asian="5pt" style:font-name-complex="Arial1" style:font-size-complex="5pt"/>
    </style:style>
    <style:style style:name="T16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bookmark-start text:name="_Toc472244495"/><text:span text:style-name="T1">Istanza di riesame</text:span><text:bookmark-end text:name="_Toc472244495"/></text:h>
      <text:p text:style-name="P1"><text:span text:style-name="T2">Art. 5 comma 7 e seg. del D.lgs. 33/2013</text:span></text:p>
      <text:p text:style-name="P9"><text:span text:style-name="T3">Luogo e data ………....………….</text:span></text:p>
      <text:p text:style-name="P15"><field:fieldmark text:name="__Fieldmark__9_3000573939" field:type="vnd.oasis.opendocument.field.FORMCHECKBOX"/><text:span text:style-name="T7"><text:s/></text:span><text:span text:style-name="T3">Al Responsabile Comunale della prevenzione della Corruzione e della Trasparenza</text:span></text:p>
      <text:p text:style-name="P16"><text:span text:style-name="T3">di <text:tab/></text:span></text:p>
      <text:p text:style-name="P17"><field:fieldmark text:name="__Fieldmark__16_3000573939" field:type="vnd.oasis.opendocument.field.FORMCHECKBOX"/><text:span text:style-name="T7"><text:s/></text:span><text:span text:style-name="T3">Al difensore civico </text:span></text:p>
      <text:p text:style-name="P18"><text:span text:style-name="T3">di <text:tab/></text:span></text:p>
      <text:p text:style-name="P19"><text:span text:style-name="T3">Io sottoscritto/a ………………….……………………………...…….......…. nato/a il <text:tab/></text:span></text:p>
      <text:p text:style-name="P20"><text:span text:style-name="T3">in (comune di nascita) …………...…………………………………………………......................…… e residente</text:span></text:p>
      <text:p text:style-name="P20"><text:span text:style-name="T3">in (comune di residenza) <text:tab/></text:span></text:p>
      <text:p text:style-name="P20"><text:span text:style-name="T3">in relazione al provvedimento riguardante l’istanza di accesso emanato con nota n. ……….. in data ………..</text:span></text:p>
      <text:p text:style-name="P20"><text:span text:style-name="T3">constatato che detto provvedimento è lesivo dei miei diritti, interessi e prerogative in quanto …………………</text:span></text:p>
      <text:p text:style-name="P20"><text:span text:style-name="T3">………………………………………………………………………………………………………………………………</text:span></text:p>
      <text:p text:style-name="P20"><text:span text:style-name="T3">………………………………………………………………………………………………………………………………</text:span></text:p>
      <text:p text:style-name="P21"><text:span text:style-name="T3">………………………………………………………………………………………………………………………………</text:span></text:p>
      <text:p text:style-name="P22"><text:span text:style-name="T4">CHIEDO CHE CODESTO COMUNE RIESAMINI DETTO PROVVEDIMENTO </text:span></text:p>
      <text:p text:style-name="P23"><text:span text:style-name="T3">Chiedo di ricevere documenti e comunicazioni relative alla presente istanza in Via <text:tab/></text:span></text:p>
      <text:p text:style-name="P24"><text:span text:style-name="T3">n. civ. ……… CAP ………….. Comune ……………………………………………………… Tel <text:tab/></text:span></text:p>
      <text:p text:style-name="P24"><text:span text:style-name="T3">Cell. …………………………….. e-mail/PEC <text:tab/></text:span></text:p>
      <text:p text:style-name="P2"><text:span text:style-name="T3">Sono inoltre consapevole che a norma dell’art. 5 del D.lgs. 33/2013 e secondo quanto prevede la circolare n. 2 del “</text:span><text:span text:style-name="T5">Ministero per la semplificazione e la pubblica amministrazione</text:span><text:span text:style-name="T3">” in data 30/05/2017, la seguente istanza di riesame può essere indirizzata sia al al Responsabile Comunale della prevenzione della Corruzione e della Trasparenza che al Difensore civico.</text:span></text:p>
      <text:p text:style-name="P10"><text:span text:style-name="T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3">Allego fotocopia non autenticata di un mio documento di identità e i seguenti documenti:</text:span></text:p>
      <text:p text:style-name="P3"><text:span text:style-name="T3"><text:tab/></text:span></text:p>
      <text:p text:style-name="P12"><text:span text:style-name="T3">Distinti saluti.</text:span></text:p>
      <text:p text:style-name="P25"><text:span text:style-name="T6">.................................................................</text:span></text:p>
      <text:p text:style-name="P26"><text:span text:style-name="T8">(FIRMA)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7"><text:span text:style-name="T10">Ai sensi dell'art. 38, d.P.R. 445 del 28 dicembre 2000, la dichiarazione è sottoscritta dall'interessato</text:span><text:span text:style-name="T11"> in </text:span><text:span text:style-name="T12">presenza del dipendente addetto ovvero sottoscritta e inviata insieme alla fotocopia, non autenticata di un documento di identità del dichiarante, all'ufficio competente via fax, tramite</text:span><text:span text:style-name="T11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3"><text:span text:style-name="T7">FIRMATA DAL DICHIARANTE</text:span></text:p>
            <text:p text:style-name="P5"><text:span text:style-name="T7">II MIA PRESENZA</text:span></text:p>
            <text:p text:style-name="P6"><text:span text:style-name="T14">lì </text:span><text:bookmark-start text:name="Testo41"/><field:fieldmark-start text:name="Testo4" field:type="vnd.oasis.opendocument.field.FORMTEXT"/><text:span text:style-name="T14">........................................</text:span><field:fieldmark-end/><text:bookmark-end text:name="Testo41"/></text:p>
            <text:p text:style-name="P28"><text:span text:style-name="T7">L’ADDETTO</text:span></text:p>
            <text:p text:style-name="P29"><text:bookmark-start text:name="Testo51"/><field:fieldmark-start text:name="Testo5" field:type="vnd.oasis.opendocument.field.FORMTEXT"/><text:span text:style-name="T7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4"><text:span text:style-name="T7">SI ALLEGA FOTOCOPIA:</text:span></text:p>
            <text:p text:style-name="P30"><text:bookmark-start text:name="Controllo1"/><field:fieldmark text:name="__Fieldmark__88_3000573939" field:type="vnd.oasis.opendocument.field.FORMCHECKBOX"/><text:bookmark-end text:name="Controllo1"/><text:span text:style-name="T7"><text:s/>CARTA D’IDENTITÀ</text:span></text:p>
            <text:p text:style-name="P30"><text:bookmark-start text:name="Controllo2"/><field:fieldmark text:name="__Fieldmark__94_3000573939" field:type="vnd.oasis.opendocument.field.FORMCHECKBOX"/><text:bookmark-end text:name="Controllo2"/><text:span text:style-name="T7"><text:s/>PASSAPORTO</text:span></text:p>
            <text:p text:style-name="P30"><text:bookmark-start text:name="Controllo3"/><field:fieldmark text:name="__Fieldmark__100_3000573939" field:type="vnd.oasis.opendocument.field.FORMCHECKBOX"/><text:bookmark-end text:name="Controllo3"/><text:span text:style-name="T7"><text:s/>PATENTE</text:span></text:p>
            <text:p text:style-name="P31"><text:bookmark-start text:name="Controllo4"/><field:fieldmark text:name="__Fieldmark__106_3000573939" field:type="vnd.oasis.opendocument.field.FORMCHECKBOX"/><text:bookmark-end text:name="Controllo4"/><text:span text:style-name="T7"><text:s/></text:span><text:bookmark-start text:name="Testo61"/><field:fieldmark-start text:name="Testo6" field:type="vnd.oasis.opendocument.field.FORMTEXT"/><text:span text:style-name="T7">......................................................................</text:span><field:fieldmark-end/><text:bookmark-end text:name="Testo61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4-01-22T09:14:00</meta:creation-date>
    <dc:date>2024-01-22T09:14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41" meta:word-count="330" meta:character-count="2588" meta:non-whitespace-character-count="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