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/>
    </style:style>
    <style:style style:name="P14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orphans="0" fo:widows="0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5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Heading_20_1" style:master-page-name="Standard">
      <style:paragraph-properties fo:text-align="center" style:justify-single-word="false" style:page-number="auto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etter-spacing="-0.0016in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bookmark-start text:name="_Toc472244495"/><text:span text:style-name="T1">Istanza dell’accesso </text:span><text:bookmark-end text:name="_Toc472244495"/><text:span text:style-name="T1">documentale</text:span></text:h>
      <text:p text:style-name="P8"><text:span text:style-name="T2">Luogo e data ………....………….</text:span></text:p>
      <text:p text:style-name="P10"><text:span text:style-name="T2">Al comune </text:span></text:p>
      <text:p text:style-name="P11"><text:span text:style-name="T2">di <text:tab/></text:span></text:p>
      <text:p text:style-name="P12"><text:span text:style-name="T2">Io sottoscritto/a ………………….……………………………...…….......…. nato/a il <text:tab/></text:span></text:p>
      <text:p text:style-name="P14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6"><text:span text:style-name="T3">CHIEDO DI</text:span></text:p>
      <text:p text:style-name="P17"><text:span text:style-name="T2">Ricevere documenti e comunicazioni relative alla presente istanza in Via <text:tab/></text:span></text:p>
      <text:p text:style-name="P18"><text:span text:style-name="T2">n. civ. ……… CAP ………….. Comune ……………………………………………………… Tel <text:tab/></text:span></text:p>
      <text:p text:style-name="P18"><text:span text:style-name="T2">Cell. …………………………….. e-mail/PEC <text:tab/></text:span></text:p>
      <text:list xml:id="list3613267902" text:style-name="WWNum1">
        <text:list-item>
          <text:p text:style-name="P37"><text:span text:style-name="T2">Poter consultare i seguenti documenti:</text:span></text:p>
        </text:list-item>
        <text:list-item>
          <text:p text:style-name="P37"><text:span text:style-name="T4">Poter avere copia dei seguenti documenti:</text:span></text:p>
        </text:list-item>
      </text:list>
      <text:p text:style-name="P13"><text:span text:style-name="T2">[</text:span><text:span text:style-name="T5">Inserire qui la sommaria descrizione dei documenti che si stanno ricercando</text:span><text:span text:style-name="T2">]</text:span></text:p>
      <text:p text:style-name="P14"><text:span text:style-name="T2"><text:tab/></text:span></text:p>
      <text:p text:style-name="P1"><text:span text:style-name="T2"><text:tab/></text:span></text:p>
      <text:p text:style-name="P15"><text:span text:style-name="T3">DICHIARO CHE</text:span></text:p>
      <text:p text:style-name="P13"><text:span text:style-name="T2">la presente richiesta di accesso documentale è motivata dal seguente interesse diretto, concreto e attuale, corrispondente ad una situazione giuridicamente tutelata e collegata ai suddetti documenti:</text:span></text:p>
      <text:p text:style-name="P19"><text:span text:style-name="T3">[</text:span><text:span text:style-name="T5">Inserire qui la motivazione logico giuridica che giustifica l’istanza di acceso documentale</text:span><text:span text:style-name="T3">]</text:span></text:p>
      <text:p text:style-name="P13"><text:span text:style-name="T2">……………………………………………………………………………................................…………..……………..</text:span></text:p>
      <text:p text:style-name="Standard"><text:span text:style-name="T2">……………………………………………………………………………................................…………..……………..</text:span></text:p>
      <text:p text:style-name="P20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2">Allego fotocopia non autenticata di un mio documento di identità e i seguenti documenti:</text:span></text:p>
      <text:p text:style-name="P21"><text:span text:style-name="T2"><text:tab/></text:span></text:p>
      <text:p text:style-name="P22"><text:span text:style-name="T2">Distinti saluti.</text:span></text:p>
      <text:p text:style-name="P25"><text:span text:style-name="T6">.................................................................</text:span></text:p>
      <text:p text:style-name="P26"><text:span text:style-name="T8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3"><text:span text:style-name="T7">FIRMATA DAL DICHIARANTE</text:span></text:p>
            <text:p text:style-name="P3"><text:span text:style-name="T7">II MIA PRESENZA</text:span></text:p>
            <text:p text:style-name="P4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8"><text:span text:style-name="T7">L’ADDETTO</text:span></text:p>
            <text:p text:style-name="P29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4"><text:span text:style-name="T7">SI ALLEGA FOTOCOPIA:</text:span></text:p>
            <text:p text:style-name="P30"><text:bookmark-start text:name="Controllo1"/><field:fieldmark text:name="__Fieldmark__80_1666425665" field:type="vnd.oasis.opendocument.field.FORMCHECKBOX"/><text:bookmark-end text:name="Controllo1"/><text:span text:style-name="T7"><text:s/>CARTA D’IDENTITÀ</text:span></text:p>
            <text:p text:style-name="P30"><text:bookmark-start text:name="Controllo2"/><field:fieldmark text:name="__Fieldmark__86_1666425665" field:type="vnd.oasis.opendocument.field.FORMCHECKBOX"/><text:bookmark-end text:name="Controllo2"/><text:span text:style-name="T7"><text:s/>PASSAPORTO</text:span></text:p>
            <text:p text:style-name="P30"><text:bookmark-start text:name="Controllo3"/><field:fieldmark text:name="__Fieldmark__92_1666425665" field:type="vnd.oasis.opendocument.field.FORMCHECKBOX"/><text:bookmark-end text:name="Controllo3"/><text:span text:style-name="T7"><text:s/>PATENTE</text:span></text:p>
            <text:p text:style-name="P31"><text:bookmark-start text:name="Controllo4"/><field:fieldmark text:name="__Fieldmark__98_1666425665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12:00</meta:creation-date>
    <dc:date>2024-01-22T09:12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2" meta:word-count="277" meta:character-count="2306" meta:non-whitespace-character-count="2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