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5054901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0682912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6816412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7723543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4631956602984" text:continue-list="list206816412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4632333757414" text:continue-list="list197723543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