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4038612211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122452080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4252633043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4035975683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60246980665295" text:continue-list="list4252633043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60247469647954" text:continue-list="list4035975683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