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 PNNR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137348216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60241572424461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60242006811490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152373083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60241859193153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60241582669151" text:continue-list="list160242006811490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60239974013887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405283304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006409441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72326939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428434236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7" meta:character-count="11055" meta:non-whitespace-character-count="10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