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0478651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020697090713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020667977773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9697306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020771764086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0207066233907" text:continue-list="list11020667977773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020765391220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6285015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89810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2948871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24176434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5" meta:non-whitespace-character-count="10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