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 PNNR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717359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023804298827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6725408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302" meta:non-whitespace-character-count="4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