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300000103290740450EEB0A3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2576in" fo:keep-together="always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orphans="0" fo:widows="0"/>
    </style:style>
    <style:style style:name="P27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8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1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text-indent="0.4925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ootnote_20_text" style:master-page-name="Converted4">
      <style:paragraph-properties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ndale Sans UI" style:font-size-asian="10pt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18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1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2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09in" draw:z-index="1"><draw:image xlink:href="Pictures/10000201000000C300000103290740450EEB0A30.png" xlink:type="simple" xlink:show="embed" xlink:actuate="onLoad"/><svg:title>logo</svg:title><svg:desc>WebMobile:Bussola:GRAFICA:stemma_demo-01.jpg</svg:desc></draw:frame><text:bookmark text:name="_GoBack"/><text:span text:style-name="T1">Comune di Riano PNNR</text:span></text:p>
      <text:p text:style-name="P1"><draw:custom-shape text:anchor-type="paragraph" draw:z-index="0" draw:name="Connettore diritto 5" draw:style-name="gr1" draw:text-style-name="P39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Città Metropolitana di Roma Capitale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7">COMMERCIO SU AREE PUBBLICHE IN FORMA ITINERANTE</text:span></text:p>
            <text:p text:style-name="P10"><text:span text:style-name="T17">ISTANZA di Autorizzazione</text:span></text:p>
            <text:p text:style-name="P2"><text:span text:style-name="T17">per il commercio ambulante in forma itinerante non alimentare</text:span></text:p>
            <text:p text:style-name="P11"><text:span text:style-name="T18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</text:span><text:span text:style-name="T19">del </text:span><text:span text:style-name="T8">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8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0">Numero iscrizione al Registro Imprese .............................................................................. del </text:span><text:span text:style-name="T8">....../....../............</text:span><text:span text:style-name="T20"> </text:span></text:p>
      <text:p text:style-name="P15"><text:span text:style-name="T20">presso la CCIAA di .....................................................................</text:span></text:p>
      <text:p text:style-name="P14"><text:span text:style-name="T20">Telefono .......................................................... Casella PEC ..............................................................................</text:span></text:p>
      <text:p text:style-name="P19"><text:span text:style-name="T8">nella sua qualità di:</text:span></text:p>
      <text:p text:style-name="P20"><text:span text:style-name="T23"></text:span><text:span text:style-name="T3"> </text:span><text:span text:style-name="T8">titolare della omonima ditta individuale</text:span></text:p>
      <text:p text:style-name="P21"><text:span text:style-name="T23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2"><text:span text:style-name="T8">avente sede ...................................................................</text:span></text:p>
      <text:p text:style-name="P22"><text:span text:style-name="T8">CF/P.IVA ........................................................................</text:span></text:p>
      <text:p text:style-name="P23"><text:span text:style-name="T19">Nr. di iscrizione al Registro Imprese</text:span><text:span text:style-name="T21"> commercio su aree pubbliche </text:span><text:span text:style-name="T19">........................ del </text:span><text:span text:style-name="T8">....../....../............</text:span></text:p>
      <text:p text:style-name="P24"><text:span text:style-name="T6">CHIEDE AUTORIZZAZIONE PER </text:span></text:p>
      <text:p text:style-name="P12"><text:span text:style-name="T5">AVVIO DELL'ATTIVITÀ DI COMMERCIO SU AREA PUBBLICA IN FORMA ITINERANTE NON ALIMENTARE</text:span><text:span text:style-name="T9"> </text:span></text:p>
      <text:p text:style-name="P12"><text:span text:style-name="T8">A tal fine</text:span></text:p>
      <text:p text:style-name="P17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37"><text:span text:style-name="footnote_20_reference"/> <text:span text:style-name="T14">Ai sensi degli artt. 75 e 76 del D.P.R. n. 445/2000;</text:span></text:p></text:note-body></text:note></text:span></text:p>
      <text:p text:style-name="P16"><text:span text:style-name="T7">DICHIARA</text:span><text:span text:style-name="T7"><text:note text:id="ftn2" text:note-class="footnote"><text:note-citation>2</text:note-citation><text:note-body><text:p text:style-name="P38"><text:span text:style-name="footnote_20_reference"/> <text:span text:style-name="T14">Ai sensi degli artt. 46 e 47 del D.P.R. n. 445/2000;</text:span></text:p></text:note-body></text:note></text:span></text:p>
      <text:list xml:id="list746530548" text:style-name="WWNum3">
        <text:list-item>
          <text:p text:style-name="P27"><text:span text:style-name="T20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7"><text:span text:style-name="T20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8"><text:span text:style-name="T20">legale rappresentante: ...........................................................................................................................</text:span></text:p>
      <text:p text:style-name="P28"><text:span text:style-name="T20">socio: ......................................................................................................................................................</text:span></text:p>
      <text:p text:style-name="P28"><text:span text:style-name="T20">altro: .......................................................................................................................................................</text:span></text:p>
      <text:list xml:id="list155336538295889" text:continue-numbering="true" text:style-name="WWNum3">
        <text:list-item>
          <text:p text:style-name="P27"><text:span text:style-name="T10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7"><text:span text:style-name="T11">di essere in regola con le disposizioni in materia di presentazione del DURC o del Certificato di Regolarità Contributiva (CRC);</text:span></text:p>
        </text:list-item>
        <text:list-item>
          <text:p text:style-name="P27"><text:span text:style-name="T8">di rispettare le disposizioni di sicurezza, comunitarie e nazionali,</text:span><text:span text:style-name="T20"> previste per l'avvio e l'esercizio dell'attività di commercio su area pubblica</text:span><text:span text:style-name="T12">;</text:span></text:p>
        </text:list-item>
        <text:list-item>
          <text:p text:style-name="P27"><text:span text:style-name="T20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7"><text:span text:style-name="T11">di prestare il consenso per il trattamento dei dati personali ai fini dell'espletamento della presente procedura a norma del D.lgs. n. 196/2003.</text:span></text:p>
        </text:list-item>
        <text:list-item>
          <text:p text:style-name="P27"><text:span text:style-name="T20">di allegare alla presente, copia della documentazione richiesta dalla modulistica.</text:span></text:p>
        </text:list-item>
      </text:list>
      <text:p text:style-name="P25"><text:span text:style-name="T20">Data </text:span><text:span text:style-name="T19">del </text:span><text:span text:style-name="T8">....../....../............</text:span></text:p>
      <text:p text:style-name="P19"><text:span text:style-name="T20">Documento firmato digitalmente ai sensi delle vigenti disposizioni di legge.</text:span></text:p>
      <text:p text:style-name="P26"><text:span text:style-name="T22">ALLEGA, a pena di inammissibilità della domanda:</text:span></text:p>
      <text:list xml:id="list1004403644" text:style-name="WWNum4">
        <text:list-item>
          <text:p text:style-name="P30"><text:span text:style-name="T20">copia documento di identità (n</text:span><text:span text:style-name="T8">el caso in cui la comunicazione non sia sottoscritta in forma digitale e in assenza di procura)</text:span><text:span text:style-name="T20">;</text:span></text:p>
        </text:list-item>
        <text:list-item>
          <text:p text:style-name="P31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1"><text:span text:style-name="T8">procura speciale (solo per le pratiche presentate on-line da un soggetto intermediario);</text:span></text:p>
        </text:list-item>
        <text:list-item>
          <text:p text:style-name="P30"><text:span text:style-name="T8">attestazione versamento oneri, diritti, etc. (nella misura e con le modalità indicate sul sito dell’Amministrazione);</text:span></text:p>
        </text:list-item>
        <text:list-item>
          <text:p text:style-name="P31"><text:span text:style-name="T8">attestazione del versamento dell’imposta di bollo: estremi del codice identificativo della marca da bollo, che deve essere annullata e conservata dall’interessato</text:span></text:p>
        </text:list-item>
      </text:list>
      <text:p text:style-name="P32"><text:span text:style-name="T13">ovvero</text:span></text:p>
      <text:p text:style-name="P29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2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2</meta:editing-cycles>
    <meta:print-date>2014-11-18T16:08:00</meta:print-date>
    <meta:creation-date>2017-06-26T08:57:00</meta:creation-date>
    <dc:date>2017-06-26T08:57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54" meta:word-count="591" meta:character-count="5302" meta:non-whitespace-character-count="477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