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 PNNR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Città Metropolitana di Roma Capital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4009969433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60249732446576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11782689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9" meta:character-count="9723" meta:non-whitespace-character-count="8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