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 PNNR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1428181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02530109677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02534167149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93238154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4051150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02524904792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0253335371654" text:continue-list="list393238154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025322134127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335719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4949175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7767788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41" meta:non-whitespace-character-count="1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