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 PNNR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0324712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282703792411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728272390725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74336825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7372539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282694635608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2828607310969" text:continue-list="list274336825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282854473608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5218162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6417620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7632472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41" meta:non-whitespace-character-count="11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