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2546067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81428520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1015999675383" text:continue-list="list825460670" text:style-name="WWNum4">
        <text:list-item>
          <text:p text:style-name="P39"><text:span text:style-name="T6">di essere consapevole che, </text:span></text:p>
        </text:list-item>
      </text:list>
      <text:list xml:id="list291932621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1016118796147" text:continue-list="list15101599967538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38109736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3" meta:non-whitespace-character-count="7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