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300000103290740450EEB0A3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6606592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0311039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5732569794178" text:continue-list="list286606592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587422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5" meta:non-whitespace-character-count="6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