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300000103290740450EEB0A3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7704636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797967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0257197939101" text:continue-list="list297704636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5158976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5" meta:non-whitespace-character-count="6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