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3290740450EEB0A3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300000103290740450EEB0A30.png" xlink:type="simple" xlink:show="embed" xlink:actuate="onLoad"/><svg:title>logo</svg:title><svg:desc>WebMobile:Bussola:GRAFICA:stemma_demo-01.jpg</svg:desc></draw:frame><text:span text:style-name="T1">Comune di Riano PNNR</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91934709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63884102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18680007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61325621936125" text:continue-list="list191934709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27178534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43" meta:non-whitespace-character-count="67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