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27156785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2977505252"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0252954097638" text:continue-list="list2271567853" text:style-name="WWNum3">
        <text:list-item>
          <text:p text:style-name="P39"><text:soft-page-break/><text:span text:style-name="T8">di essere consapevole che, </text:span></text:p>
        </text:list-item>
      </text:list>
      <text:list xml:id="list226069498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0252647099682" text:continue-list="list16025295409763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82348158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6" meta:non-whitespace-character-count="11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