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3290740450EEB0A3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C300000103290740450EEB0A30.png" xlink:type="simple" xlink:show="embed" xlink:actuate="onLoad"/><svg:title>logo</svg:title><svg:desc>WebMobile:Bussola:GRAFICA:stemma_demo-01.jpg</svg:desc></draw:frame><text:span text:style-name="T1">Comune di Riano PNNR</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Città Metropolitana di Roma Capitale</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120882139"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3083056588"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031828908"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193006506"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60255788356946" text:continue-list="list1120882139"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410283879"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6" meta:character-count="11510" meta:non-whitespace-character-count="100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