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5877059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51094058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24518842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52650879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74383707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60255107372213" text:continue-list="list152650879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14665406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15565887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9" meta:non-whitespace-character-count="9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