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08628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37434656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2918095135040" text:continue-list="list1608628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291896466717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9" meta:non-whitespace-character-count="9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