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0633646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3548821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5190710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7838336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0253001532642" text:continue-list="list385190710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77932393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0254726601608" text:continue-list="list16025300153264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698939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0253761014529" text:continue-list="list16025472660160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025369502625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70"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