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1"><draw:line text:anchor-type="paragraph" draw:z-index="0" draw:name="Connettore diritto 5" draw:style-name="gr1" draw:text-style-name="P57" svg:x1="-0.0008in" svg:y1="0.5319in" svg:x2="6.6937in" svg:y2="0.5327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88370698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741452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58253179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39953344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24121771993656" text:continue-list="list158253179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75007742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24121956656889" text:continue-list="list12412177199365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72647213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24122771262612" text:continue-list="list12412195665688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2412303505476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70" meta:non-whitespace-character-count="9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