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3544973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2524451967611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2524418014282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75362904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25243276868338" text:continue-list="list12524418014282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53735870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25244347369543" text:continue-list="list12524327686833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9866223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7" meta:character-count="10134" meta:non-whitespace-character-count="9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