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59178289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02568486564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025719113264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58841554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0257102126222" text:continue-list="list16025719113264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1703336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0257715849937" text:continue-list="list16025710212622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43723962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4" meta:non-whitespace-character-count="9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