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78746171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29236004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67501244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56662548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72140961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7" meta:non-whitespace-character-count="7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