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 PNNR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95475209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2304758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525101237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15182485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13976893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9" meta:character-count="8307" meta:non-whitespace-character-count="75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