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Città Metropolitana di Roma Capital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34011012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87438893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24538896062470" text:continue-list="list234011012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82725914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31" meta:non-whitespace-character-count="12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