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Città Metropolitana di Roma Capital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51549144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890179705"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0249462525098" text:continue-list="list51549144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73699820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31" meta:non-whitespace-character-count="12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