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Footnote" style:master-page-name="Converted2">
      <style:paragraph-properties fo:text-align="justify" style:justify-single-word="false" style:page-number="auto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Normal_20__28_Web_29_">
      <style:paragraph-properties fo:margin-top="0in" fo:margin-bottom="0in" loext:contextual-spacing="false" fo:text-align="justify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25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style:font-name="Verdana" fo:font-size="6pt" fo:font-weight="bold" style:font-size-asian="6pt" style:font-weight-asian="bold" style:font-size-complex="6pt" style:font-weight-complex="bold"/>
    </style:style>
    <style:style style:name="T12" style:family="text">
      <style:text-properties style:font-name="Verdana" fo:font-size="6pt" style:font-size-asian="6pt" style:font-size-complex="6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font-size="5pt" style:font-name-asian="Times" style:font-size-asian="5pt" style:font-size-complex="5pt"/>
    </style:style>
    <style:style style:name="T15" style:family="text">
      <style:text-properties fo:font-size="5pt" style:font-name-asian="Times" style:font-size-asian="5pt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om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358731741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1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2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3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9"/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4"><text:span text:style-name="Emphasis"/></text:p>
      <text:p text:style-name="P25"><text:span text:style-name="Emphasis"><text:span text:style-name="T11">Informativa privacy ai sensi del Regolamento 679/2016/UE</text:span></text:span></text:p>
      <text:p text:style-name="P25"><text:span text:style-name="T1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2">https://comune.riano.rm.it/</text:span></text:a><text:span text:style-name="T12">. I dati di contatto del Data Protection Officer/Responsabile della Protezione dei dati individuato dal Titolare sono reperibili sul sito istituzionale dell’Ente.</text:span><text:bookmark text:name="_Hlk81557548"/></text:p>
      <text:p text:style-name="P9"/>
      <text:p text:style-name="P20"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 style:vertical-align="auto"/>
      <style:text-properties style:letter-kerning="false" style:font-name-asian="F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862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1-09-03T11:21:00</meta:creation-date>
    <dc:date>2021-09-03T11:2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3" meta:word-count="337" meta:character-count="2556" meta:non-whitespace-character-count="2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