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851297019"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10316202434146"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654061124"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10317345317897" text:continue-list="list210316202434146"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10316968127119"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10317654985420"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903143167"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10317628854584" text:continue-list="list210317654985420"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10317019600397"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