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70088704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402339740851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1523135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4024253659070" text:continue-list="list14402339740851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402426570609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402404995423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5718799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4024300100890" text:continue-list="list14402404995423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402356654972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