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98251825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431874275445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88377463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4319860258958" text:continue-list="list14431874275445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432032458597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431963392661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6448685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4320355412274" text:continue-list="list14431963392661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431982773150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