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53517047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271355794074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44375305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2712659856304" text:continue-list="list1271355794074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271383692420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271387077876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98937370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2713264738615" text:continue-list="list1271387077876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271390595443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