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9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40" style:family="paragraph" style:parent-style-name="Normal_20__28_Web_29_">
      <style:paragraph-properties fo:margin-top="0.0417in" fo:margin-bottom="0.0417in" loext:contextual-spacing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41" style:family="paragraph" style:parent-style-name="Normal_20__28_Web_29_">
      <style:paragraph-properties fo:margin-top="0.0417in" fo:margin-bottom="0.0417in" loext:contextual-spacing="false"/>
    </style:style>
    <style:style style:name="P42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2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5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o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1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8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7"><text:span text:style-name="T2">Numero</text:span></text:p>
            <text:p text:style-name="P37"><text:span text:style-name="T2">(A)</text:span></text:p>
          </table:table-cell>
          <table:table-cell table:style-name="Table2.A1" office:value-type="string">
            <text:p text:style-name="P37"><text:span text:style-name="T2">Sottoclasse</text:span></text:p>
            <text:p text:style-name="P37"><text:span text:style-name="T2">(B)</text:span></text:p>
          </table:table-cell>
          <table:table-cell table:style-name="Table2.A1" office:value-type="string">
            <text:p text:style-name="P37"><text:span text:style-name="T2">Categoria</text:span></text:p>
            <text:p text:style-name="P37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2"><text:span text:style-name="T12">Il sottoscritto, inoltre, </text:span></text:p>
      <text:p text:style-name="P23"><text:span text:style-name="T4">DICHIARA</text:span></text:p>
      <text:p text:style-name="P24"><text:span text:style-name="T12">sotto la propria responsabilità civile e penale:</text:span></text:p>
      <text:list xml:id="list2881297032" text:style-name="WWNum1">
        <text:list-item>
          <text:p text:style-name="P25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6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40"><text:span text:style-name="Emphasis"/></text:p>
      <text:p text:style-name="P41"><text:span text:style-name="Emphasis"><text:span text:style-name="T24">Informativa privacy ai sensi del Regolamento 679/2016/UE</text:span></text:span></text:p>
      <text:p text:style-name="P42"><text:span text:style-name="T2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5">https://comune.riano.rm.it/</text:span></text:a><text:span text:style-name="T25">. I dati di contatto del Data Protection Officer/Responsabile della Protezione dei dati individuato dal Titolare sono reperibili sul sito istituzionale dell’Ente.</text:span></text:p>
      <text:p text:style-name="P20"/>
      <text:p text:style-name="P20"/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7"><text:span text:style-name="T8">Data</text:span><text:span text:style-name="T14"> </text:span><text:span text:style-name="T13">....../....../............</text:span></text:p>
      <text:p text:style-name="P30"><text:span text:style-name="T7">Firma</text:span><text:span text:style-name="T7"><text:note text:id="ftn2" text:note-class="footnote"><text:note-citation>2</text:note-citation><text:note-body><text:p text:style-name="P39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2"><text:span text:style-name="T13">.............................................................</text:span></text:p>
      <text:p text:style-name="P28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9"><text:span text:style-name="T8">Data</text:span><text:span text:style-name="T14"> </text:span><text:span text:style-name="T13">....../....../............</text:span></text:p>
      <text:p text:style-name="P31"><text:span text:style-name="T7">Firma</text:span></text:p>
      <text:p text:style-name="P32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Imma Santoriello</dc:creator>
    <meta:editing-cycles>2</meta:editing-cycles>
    <meta:creation-date>2021-07-06T08:44:00</meta:creation-date>
    <dc:date>2021-07-06T08:44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588" meta:character-count="6526" meta:non-whitespace-character-count="5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