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5.4153in" fo:margin-top="0in" fo:margin-bottom="0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2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2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2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line-height="120%"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16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0.5pt" style:font-size-asian="10.5pt" style:font-name-complex="Arial2" style:font-size-complex="10.5pt"/>
    </style:style>
    <style:style style:name="P18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8pt" style:font-size-asian="8pt" style:font-name-complex="Arial2" style:font-size-complex="8pt"/>
    </style:style>
    <style:style style:name="P19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8pt" style:font-size-asian="8pt" style:font-name-complex="Arial2" style:font-size-complex="8pt"/>
    </style:style>
    <style:style style:name="P2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21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5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</style:style>
    <style:style style:name="P30" style:family="paragraph" style:parent-style-name="Standard">
      <style:paragraph-properties fo:margin-top="0.0835in" fo:margin-bottom="0in" loext:contextual-spacing="false" fo:text-align="justify" style:justify-single-word="false" fo:orphans="0" fo:widows="0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2" style:font-size-complex="7pt"/>
    </style:style>
    <style:style style:name="P36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2" style:font-size-complex="5pt"/>
    </style:style>
    <style:style style:name="P37" style:family="paragraph" style:parent-style-name="Text_20_body">
      <style:paragraph-properties fo:line-height="100%" fo:text-align="justify" style:justify-single-word="false" fo:orphans="0" fo:widows="0"/>
    </style:style>
    <style:style style:name="P38" style:family="paragraph" style:parent-style-name="Heading_20_1" style:list-style-name="WWNum1" style:master-page-name="Standard">
      <style:paragraph-properties fo:line-height="100%" fo:orphans="0" fo:widows="0" style:page-number="auto" fo:keep-with-next="auto"/>
    </style:style>
    <style:style style:name="P39" style:family="paragraph" style:parent-style-name="Normal_20__28_Web_29_">
      <style:paragraph-properties fo:margin-top="0.0417in" fo:margin-bottom="0.0417in" loext:contextual-spacing="false" fo:text-align="justify" style:justify-single-word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40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Normal_20__28_Web_29_">
      <style:paragraph-properties fo:margin-top="0in" fo:margin-bottom="0in" loext:contextual-spacing="false" fo:line-height="120%" fo:orphans="0" fo:widows="0"/>
    </style:style>
    <style:style style:name="P42" style:family="paragraph" style:parent-style-name="Normal_20__28_Web_29_">
      <style:paragraph-properties fo:margin-top="0in" fo:margin-bottom="0in" loext:contextual-spacing="false" fo:orphans="0" fo:widows="0"/>
    </style:style>
    <style:style style:name="P43" style:family="paragraph">
      <loext:graphic-properties draw:fill="none"/>
      <style:paragraph-properties fo:text-align="start"/>
    </style:style>
    <style:style style:name="P44" style:family="paragraph">
      <style:paragraph-properties fo:margin-top="0in" fo:margin-bottom="0in" fo:line-height="100%" fo:text-align="center"/>
    </style:style>
    <style:style style:name="P45" style:family="paragraph">
      <style:paragraph-properties fo:margin-top="0.0555in" fo:margin-bottom="0in" fo:line-height="100%" fo:text-align="center"/>
    </style:style>
    <style:style style:name="P46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8pt" fo:language="en" fo:country="US" style:font-size-asian="8pt" style:language-asian="en" style:country-asian="US" style:font-name-complex="Arial2" style:font-size-complex="8pt"/>
    </style:style>
    <style:style style:name="T2" style:family="text">
      <style:text-properties style:font-name="Arial" fo:font-size="8pt" fo:language="en" fo:country="US" fo:font-style="italic" style:font-size-asian="8pt" style:language-asian="en" style:country-asian="US" style:font-style-asian="italic" style:font-name-complex="Arial2" style:font-size-complex="8pt" style:font-style-complex="italic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letter-spacing="0.0016in" style:font-size-asian="10pt" style:font-name-complex="Arial2" style:font-size-complex="10pt"/>
    </style:style>
    <style:style style:name="T8" style:family="text">
      <style:text-properties style:font-name="Arial" fo:font-size="10pt" fo:letter-spacing="0.0016in" style:font-name-asian="Times New Roman1" style:font-size-asian="10pt" style:font-name-complex="Arial2" style:font-size-complex="10pt"/>
    </style:style>
    <style:style style:name="T9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3" style:family="text">
      <style:text-properties style:font-name="Arial" fo:font-size="7pt" style:font-name-asian="Times" style:font-size-asian="7pt" style:font-name-complex="Arial2" style:font-size-complex="7pt"/>
    </style:style>
    <style:style style:name="T14" style:family="text">
      <style:text-properties style:font-name="Arial" fo:font-size="7pt" style:font-size-asian="7pt" style:font-name-complex="Arial2" style:font-size-complex="7pt"/>
    </style:style>
    <style:style style:name="T15" style:family="text">
      <style:text-properties style:font-name="Arial" fo:font-size="6pt" style:font-name-asian="Times" style:font-size-asian="6pt" style:font-name-complex="Arial2" style:font-size-complex="6pt"/>
    </style:style>
    <style:style style:name="T16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7" style:family="text">
      <style:text-properties style:font-name="Verdana" fo:font-size="7.5pt" style:font-size-asian="7.5pt" style:font-size-complex="7.5pt"/>
    </style:style>
    <style:style style:name="T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miter" draw:fill="none" draw:textarea-vertical-align="top" draw:auto-grow-height="false" draw:fit-to-size="false" style:shrink-to-fit="false" fo:min-height="0.3201in" fo:min-width="0.2217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29in" fo:min-width="0.3945in" fo:padding-top="0.0492in" fo:padding-bottom="0.0492in" fo:padding-left="0.0984in" fo:padding-right="0.0984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94552972" text:style-name="WWNum1">
        <text:list-item>
          <text:h text:style-name="P38" text:outline-level="1">Al Sig. Sindaco del Comune di</text:h>
        </text:list-item>
      </text:list>
      <text:p text:style-name="P14"><text:bookmark text:name="__Fieldmark__0_1758692900"/><field:fieldmark-start text:name="__Fieldmark__0_17586" field:type="vnd.oasis.opendocument.field.FORMTEXT"/><text:span text:style-name="T1">…………………….…………………………………</text:span><field:fieldmark-end/></text:p>
      <text:p text:style-name="P17"/>
      <text:p text:style-name="P20"><text:span text:style-name="T4">OGGETTO: <text:s/></text:span><text:span text:style-name="T5">Richiesta di apposizione del codice AVD sulla tessera elettorale.</text:span></text:p>
      <text:p text:style-name="P18"/>
      <text:p text:style-name="P2"/>
      <text:p text:style-name="P21"><text:span text:style-name="T6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7"><text:span text:style-name="T3">………………………………………….…………………………………………………………………………………</text:span></text:p>
            <text:p text:style-name="P24"><text:bookmark text:name="Testo1"/><text:span text:style-name="T6">nato/a a </text:span><text:span text:style-name="T3">……………………………………………………………</text:span><text:span text:style-name="T6"> il </text:span><text:span text:style-name="T3">…………………….………………………</text:span><text:bookmark text:name="Testo3"/></text:p>
            <text:p text:style-name="P25"><text:span text:style-name="T6">residente in </text:span><text:span text:style-name="T3">…………………….…………………………………</text:span><text:span text:style-name="T6"> via </text:span><text:span text:style-name="T3">…………………….…………</text:span><text:span text:style-name="T6"> n. </text:span><text:span text:style-name="T3">…..….</text:span></text:p>
          </table:table-cell>
        </table:table-row>
      </table:table>
      <text:p text:style-name="P37">non potendo esprimere in modo autonomo il voto in occasione delle consultazioni elettorali e referendarie ed avendo pertanto la necessità di essere assistito/a in cabina da un elettore di fiducia,</text:p>
      <text:p text:style-name="P26"><text:span text:style-name="T7">C H I E D E</text:span></text:p>
      <text:p text:style-name="P9"><text:span text:style-name="T7">che venga apposta sulla propria tessera elettorale personale l’annotazione permanente del diritto al voto assistito, prevista dalla legge 5 febbraio 2003, n. 17.</text:span></text:p>
      <text:p text:style-name="P22"><text:span text:style-name="T7">A tal fine,</text:span></text:p>
      <text:p text:style-name="P27"><text:span text:style-name="T7">A L L E G A</text:span></text:p>
      <text:p text:style-name="P28"><text:span text:style-name="T7">-<text:tab/>tessera elettorale personale;</text:span></text:p>
      <text:p text:style-name="P28"><text:span text:style-name="T7">-<text:tab/>certificazione medica attestante l’impossibilità di esercitare autonomamente il diritto di voto, rilasciata da</text:span></text:p>
      <text:p text:style-name="P28"><text:bookmark-start text:name="Testo7"/><text:span text:style-name="T6"><text:tab/></text:span><text:bookmark-end text:name="Testo7"/><text:span text:style-name="T3">…………………………………………………………………………………………………………………………………...………………………</text:span><text:span text:style-name="T6">;</text:span></text:p>
      <text:p text:style-name="P29"><text:span text:style-name="T7">-<text:tab/>fotocopia di un valido documento di identità.</text:span></text:p>
      <text:p text:style-name="P30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9"><text:span text:style-name="Emphasis"/></text:p>
      <text:p text:style-name="P40"><text:span text:style-name="Emphasis"><text:span text:style-name="T16">Informativa privacy ai sensi del Regolamento 679/2016/UE</text:span></text:span></text:p>
      <text:p text:style-name="P40"><text:span text:style-name="T17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15"/>
      <text:p text:style-name="P16"><text:span text:style-name="T3">……………………………</text:span><text:span text:style-name="T9"> </text:span><text:span text:style-name="T10">data </text:span><text:span text:style-name="T3">…………………………… <text:tab/></text:span><text:span text:style-name="T11">IL/LA RICHIEDENTE</text:span></text:p>
      <text:p text:style-name="P31"><text:span text:style-name="T3">…………………………………………………………</text:span></text:p>
      <text:p text:style-name="P19"/>
      <text:p text:style-name="P1"/>
      <text:p text:style-name="P11"><text:span text:style-name="T7">Nel caso in cui la domanda sia presentata da una persona diversa dall’interessato, vengono allegati:</text:span></text:p>
      <text:p text:style-name="P11"><text:span text:style-name="T7">- tessera elettorale personale dell’interessato;</text:span></text:p>
      <text:p text:style-name="P11"><text:span text:style-name="T7">- certificazione medica;</text:span></text:p>
      <text:p text:style-name="P41"><text:span text:style-name="T8">- delega (su carta semplice);</text:span></text:p>
      <text:p text:style-name="P41"><text:span text:style-name="T8">- fotocopia di un valido documento d’identità dell’interessato;</text:span></text:p>
      <text:p text:style-name="P42"><text:span text:style-name="T8">- fotocopia di un valido documento d’identità del delegato.</text:span></text:p>
      <text:p text:style-name="P19"/>
      <text:p text:style-name="P4"/>
      <text:p text:style-name="P13"><text:span text:style-name="T12">COMUNE DI </text:span><text:bookmark text:name="__Fieldmark__1_1758692900"/><field:fieldmark-start text:name="__Fieldmark__1_17586" field:type="vnd.oasis.opendocument.field.FORMTEXT"/><text:span text:style-name="T2"><text:tab/></text:span><field:fieldmark-end/></text:p>
      <text:p text:style-name="P5"/>
      <text:p text:style-name="P8"><text:span text:style-name="T10">N° </text:span><text:span text:style-name="T3">………………………</text:span><text:span text:style-name="T10"> <text:tab/>data </text:span><text:span text:style-name="T3">……………………………</text:span></text:p>
      <text:p text:style-name="P23"><text:span text:style-name="T6">Il timbro AVD è stato apposto da un delegato del Sindaco sulla tessera elettorale dell’interessato/a.</text:span></text:p>
      <text:p text:style-name="P6"/>
      <text:p text:style-name="P32"><draw:g text:anchor-type="paragraph" draw:z-index="0" draw:name="Gruppo 1" draw:style-name="gr1"><draw:custom-shape draw:name="Ovale 2" draw:style-name="gr2" draw:text-style-name="P43" svg:width="0.5913in" svg:height="0.5913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Casella di testo 3" draw:style-name="gr3" draw:text-style-name="P46" svg:width="0.5913in" svg:height="0.5913in" svg:x="3.052in" svg:y="0.0165in"><text:p text:style-name="P44"><text:span text:style-name="T18"/></text:p><text:p text:style-name="P45"><text:span text:style-name="T19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">IL RESPONSABILE DELL’UFFICIO</text:span></text:p>
      <text:p text:style-name="P32"><text:span text:style-name="T11">ELETTORALE COMUNALE</text:span></text:p>
      <text:p text:style-name="P33"><text:bookmark text:name="__Fieldmark__2_1758692900"/><field:fieldmark-start text:name="__Fieldmark__2_17586" field:type="vnd.oasis.opendocument.field.FORMTEXT"/><text:span text:style-name="T1">…………………………………………………………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size-asian="10pt" style:font-name-complex="Arial2" style:font-family-complex="Arial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5.6174in"/>
    </style:style>
    <style:style style:name="Table2.B" style:family="table-column">
      <style:table-column-properties style:column-width="0.4056in"/>
    </style:style>
    <style:style style:name="Table2.C" style:family="table-column">
      <style:table-column-properties style:column-width="0.713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1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2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2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6pt" style:font-name-asian="Times" style:font-size-asian="6pt" style:font-name-complex="Arial2" style:font-size-complex="6pt"/>
    </style:style>
    <style:style style:name="MT2" style:family="text">
      <style:text-properties style:font-name="Arial" fo:font-size="7pt" style:font-size-asian="7pt" style:font-name-complex="Arial2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Imma Santoriello</dc:creator>
    <meta:editing-cycles>2</meta:editing-cycles>
    <meta:print-date>2013-04-08T17:38:00</meta:print-date>
    <meta:creation-date>2021-06-29T10:36:00</meta:creation-date>
    <dc:date>2021-06-29T10:36:00</dc:date>
    <dc:language>en-US</dc:languag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7" meta:word-count="404" meta:character-count="2993" meta:non-whitespace-character-count="2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