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7007in" fo:margin-top="0in" fo:margin-bottom="0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361in" fo:padding-right="0.0396in" fo:padding-top="0in" fo:padding-bottom="0in" fo:border="0.5pt solid #000001">
        <style:background-image/>
      </style:table-cell-properties>
    </style:style>
    <style:style style:name="Table4" style:family="table">
      <style:table-properties style:width="6.7958in" fo:margin-top="0in" fo:margin-bottom="0in" table:align="center" style:writing-mode="lr-tb"/>
    </style:style>
    <style:style style:name="Table4.A" style:family="table-column">
      <style:table-column-properties style:column-width="2.2632in"/>
    </style:style>
    <style:style style:name="Table4.C" style:family="table-column">
      <style:table-column-properties style:column-width="2.2694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background-color="#ffffff" fo:padding-left="0.0451in" fo:padding-right="0.0486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4.C1" style:family="table-cell">
      <style:table-cell-properties fo:background-color="#ffffff" fo:padding-left="0.0451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orphans="2" fo:widows="2" style:snap-to-layout-grid="false"/>
      <style:text-properties fo:color="#000000" fo:font-size="7pt" style:font-name-asian="Times" style:font-size-asian="7pt" style:font-size-complex="7pt"/>
    </style:style>
    <style:style style:name="P4" style:family="paragraph" style:parent-style-name="Standard">
      <style:paragraph-properties fo:text-align="center" style:justify-single-word="false" fo:orphans="2" fo:widows="2" style:snap-to-layout-grid="false"/>
      <style:text-properties fo:color="#000000" fo:font-size="5pt" style:font-name-asian="Times" style:font-size-asian="5pt" style:font-size-complex="5pt"/>
    </style:style>
    <style:style style:name="P5" style:family="paragraph" style:parent-style-name="Standard">
      <style:paragraph-properties fo:orphans="2" fo:widows="2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7" style:family="paragraph" style:parent-style-name="Standard">
      <loext:graphic-properties draw:fill="solid" draw:fill-color="#ffffff"/>
      <style:paragraph-properties fo:margin-top="0.1665in" fo:margin-bottom="0in" loext:contextual-spacing="false" fo:line-height="120%" fo:text-align="justify" style:justify-single-word="false" fo:background-color="#ffffff"/>
    </style:style>
    <style:style style:name="P8" style:family="paragraph" style:parent-style-name="Standard">
      <loext:graphic-properties draw:fill="solid" draw:fill-color="#ffffff"/>
      <style:paragraph-properties fo:margin-top="0.1665in" fo:margin-bottom="0in" loext:contextual-spacing="false" fo:background-color="#ffffff">
        <style:tab-stops>
          <style:tab-stop style:position="0.7874in"/>
          <style:tab-stop style:position="4.8236in"/>
        </style:tab-stops>
      </style:paragraph-properties>
    </style:style>
    <style:style style:name="P9" style:family="paragraph" style:parent-style-name="Standard">
      <loext:graphic-properties draw:fill="solid" draw:fill-color="#ffffff"/>
      <style:paragraph-properties fo:margin-top="0.1665in" fo:margin-bottom="0in" loext:contextual-spacing="false" fo:background-color="#ffffff"/>
      <style:text-properties fo:color="#212121" style:font-weight-complex="bold"/>
    </style:style>
    <style:style style:name="P10" style:family="paragraph" style:parent-style-name="Standard">
      <style:paragraph-properties fo:margin-top="0.25in" fo:margin-bottom="0in" loext:contextual-spacing="false"/>
    </style:style>
    <style:style style:name="P11" style:family="paragraph" style:parent-style-name="Standard">
      <loext:graphic-properties draw:fill="solid" draw:fill-color="#ffffff"/>
      <style:paragraph-properties fo:margin-top="0.25in" fo:margin-bottom="0in" loext:contextual-spacing="false" fo:background-color="#ffffff">
        <style:tab-stops>
          <style:tab-stop style:position="4.1346in"/>
        </style:tab-stops>
      </style:paragraph-properties>
    </style:style>
    <style:style style:name="P12" style:family="paragraph" style:parent-style-name="Standard">
      <loext:graphic-properties draw:fill="solid" draw:fill-color="#ffffff"/>
      <style:paragraph-properties fo:margin-top="0.25in" fo:margin-bottom="0in" loext:contextual-spacing="false" fo:background-color="#ffffff"/>
    </style:style>
    <style:style style:name="P13" style:family="paragraph" style:parent-style-name="Standard" style:list-style-name="WWNum2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14" style:family="paragraph" style:parent-style-name="Standard" style:list-style-name="WWNum5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>
        <style:tab-stops>
          <style:tab-stop style:position="0.0984in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6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0071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in" fo:margin-right="0in" fo:line-height="130%" fo:text-align="center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2" style:family="paragraph" style:parent-style-name="Standard">
      <loext:graphic-properties draw:fill="solid" draw:fill-color="#ffffff"/>
      <style:paragraph-properties fo:margin-top="0.0835in" fo:margin-bottom="0in" loext:contextual-spacing="false" fo:line-height="130%" fo:text-align="center" style:justify-single-word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>
        <style:tab-stops>
          <style:tab-stop style:position="0.0984in"/>
        </style:tab-stops>
      </style:paragraph-properties>
    </style:style>
    <style:style style:name="P24" style:family="paragraph" style:parent-style-name="Standard" style:list-style-name="WWNum5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>
        <style:tab-stops>
          <style:tab-stop style:position="0.0984in"/>
        </style:tab-stops>
      </style:paragraph-properties>
    </style:style>
    <style:style style:name="P25" style:family="paragraph" style:parent-style-name="Standard">
      <style:paragraph-properties fo:margin-top="0.0835in" fo:margin-bottom="0in" loext:contextual-spacing="false" fo:line-height="120%"/>
    </style:style>
    <style:style style:name="P26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8" style:family="paragraph" style:parent-style-name="Standard">
      <loext:graphic-properties draw:fill="solid" draw:fill-color="#ffffff"/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 fo:background-color="#ffffff"/>
    </style:style>
    <style:style style:name="P29" style:family="paragraph" style:parent-style-name="Standard" style:list-style-name="WWNum4">
      <loext:graphic-properties draw:fill="solid" draw:fill-color="#ffffff"/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5in" fo:margin-right="0in" fo:text-align="justify" style:justify-single-word="false" fo:text-indent="0in" style:auto-text-indent="false" fo:background-color="#ffffff">
        <style:tab-stops>
          <style:tab-stop style:position="0.0984in"/>
        </style:tab-stops>
      </style:paragraph-properties>
    </style:style>
    <style:style style:name="P31" style:family="paragraph" style:parent-style-name="Standard" style:list-style-name="WWNum1">
      <loext:graphic-properties draw:fill="solid" draw:fill-color="#ffffff"/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background-color="#ffffff" fo:keep-with-next="always">
        <style:tab-stops>
          <style:tab-stop style:position="0.0984in"/>
        </style:tab-stops>
      </style:paragraph-properties>
    </style:style>
    <style:style style:name="P32" style:family="paragraph" style:parent-style-name="Standard" style:list-style-name="WWNum3">
      <loext:graphic-properties draw:fill="solid" draw:fill-color="#ffffff"/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 fo:background-color="#ffffff">
        <style:tab-stops>
          <style:tab-stop style:position="0.0984in"/>
        </style:tab-stops>
      </style:paragraph-properties>
    </style:style>
    <style:style style:name="P33" style:family="paragraph" style:parent-style-name="Standard" style:list-style-name="WWNum3">
      <loext:graphic-properties draw:fill="solid" draw:fill-color="#ffffff"/>
      <style:paragraph-properties fo:margin-top="0in" fo:margin-bottom="0.0417in" loext:contextual-spacing="false" fo:text-align="justify" style:justify-single-word="false" fo:background-color="#ffffff">
        <style:tab-stops>
          <style:tab-stop style:position="0.0984in"/>
        </style:tab-stops>
      </style:paragraph-properties>
    </style:style>
    <style:style style:name="P34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42" style:family="paragraph" style:parent-style-name="Standard">
      <style:paragraph-properties fo:margin-left="0in" fo:margin-right="0.0602in" fo:orphans="2" fo:widows="2" fo:text-indent="0in" style:auto-text-indent="false" style:snap-to-layout-grid="false"/>
      <style:text-properties fo:color="#000000" fo:font-size="5pt" style:font-name-asian="Times" style:font-size-asian="5pt" style:font-size-complex="5pt"/>
    </style:style>
    <style:style style:name="P43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44" style:family="paragraph" style:parent-style-name="Standard" style:master-page-name="First_20_Page">
      <style:paragraph-properties fo:text-align="center" style:justify-single-word="false" style:page-number="auto"/>
    </style:style>
    <style:style style:name="P45" style:family="paragraph" style:parent-style-name="Frame_20_contents">
      <style:paragraph-properties fo:text-align="center" style:justify-single-word="false"/>
    </style:style>
    <style:style style:name="P46" style:family="paragraph" style:parent-style-name="Frame_20_contents">
      <style:paragraph-properties fo:line-height="120%" fo:text-align="center" style:justify-single-word="false"/>
    </style:style>
    <style:style style:name="P47" style:family="paragraph" style:parent-style-name="Frame_20_contents">
      <style:paragraph-properties fo:margin-top="0.0417in" fo:margin-bottom="0in" loext:contextual-spacing="false" fo:text-align="center" style:justify-single-word="false"/>
    </style:style>
    <style:style style:name="P48" style:family="paragraph" style:parent-style-name="Normal_20__28_Web_29_">
      <style:paragraph-properties fo:margin-top="0.0417in" fo:margin-bottom="0.0417in" loext:contextual-spacing="false" fo:text-align="justify" style:justify-single-word="false"/>
    </style:style>
    <style:style style:name="P4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color="#000000"/>
    </style:style>
    <style:style style:name="T4" style:family="text">
      <style:text-properties fo:color="#000000" style:font-style-complex="italic"/>
    </style:style>
    <style:style style:name="T5" style:family="text"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T6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7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8" style:family="text">
      <style:text-properties fo:color="#000000" fo:font-size="9pt" style:font-size-asian="9pt" style:font-size-complex="9pt" style:font-style-complex="italic"/>
    </style:style>
    <style:style style:name="T9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color="#000000" style:font-weight-complex="bold"/>
    </style:style>
    <style:style style:name="T12" style:family="text">
      <style:text-properties fo:color="#000000" fo:font-size="8pt" style:font-size-asian="8pt" style:font-weight-complex="bold"/>
    </style:style>
    <style:style style:name="T13" style:family="text">
      <style:text-properties fo:color="#000000" fo:letter-spacing="0.0016in"/>
    </style:style>
    <style:style style:name="T14" style:family="text">
      <style:text-properties fo:color="#000000" fo:letter-spacing="0.0016in" style:text-underline-style="solid" style:text-underline-width="auto" style:text-underline-color="font-color"/>
    </style:style>
    <style:style style:name="T15" style:family="text">
      <style:text-properties fo:color="#000000" fo:font-style="italic" style:font-style-asian="italic"/>
    </style:style>
    <style:style style:name="T16" style:family="text">
      <style:text-properties fo:color="#000000" fo:font-size="5pt" style:font-name-asian="Times" style:font-size-asian="5pt" style:font-size-complex="5pt"/>
    </style:style>
    <style:style style:name="T17" style:family="text">
      <style:text-properties fo:color="#000000" fo:font-size="5pt" style:font-name-asian="Times" style:font-size-asian="5pt" style:font-size-complex="5pt" style:font-weight-complex="bold"/>
    </style:style>
    <style:style style:name="T18" style:family="text">
      <style:text-properties fo:color="#000000" fo:font-size="5pt" style:font-size-asian="5pt" style:font-size-complex="5pt"/>
    </style:style>
    <style:style style:name="T19" style:family="text">
      <style:text-properties fo:color="#000000" fo:font-size="7pt" style:font-name-asian="Times" style:font-size-asian="7pt" style:font-size-complex="7pt"/>
    </style:style>
    <style:style style:name="T20" style:family="text">
      <style:text-properties style:font-name-asian="Calibri" style:language-asian="en" style:country-asian="US"/>
    </style:style>
    <style:style style:name="T21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22" style:family="text">
      <style:text-properties fo:color="#212121" fo:font-size="16.5pt" style:font-size-asian="16.5pt" style:font-size-complex="16.5pt" style:font-weight-complex="bold"/>
    </style:style>
    <style:style style:name="T23" style:family="text">
      <style:text-properties fo:color="#212121" fo:font-style="italic" style:font-style-asian="italic" style:font-style-complex="italic"/>
    </style:style>
    <style:style style:name="T24" style:family="text">
      <style:text-properties fo:color="#212121" fo:letter-spacing="-0.0016in" fo:font-weight="bold" style:font-weight-asian="bold" style:font-weight-complex="bold"/>
    </style:style>
    <style:style style:name="T25" style:family="text">
      <style:text-properties fo:color="#212121" fo:letter-spacing="-0.0016in" fo:font-style="italic" style:font-style-asian="italic" style:font-style-complex="italic"/>
    </style:style>
    <style:style style:name="T26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27" style:family="text">
      <style:text-properties fo:color="#212121" fo:font-weight="bold" style:font-weight-asian="bold" style:font-weight-complex="bold"/>
    </style:style>
    <style:style style:name="T28" style:family="text">
      <style:text-properties fo:color="#212121" style:font-weight-complex="bold"/>
    </style:style>
    <style:style style:name="T29" style:family="text">
      <style:text-properties style:font-size-complex="8pt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style:font-name="Verdana" fo:font-size="7.5pt" fo:font-weight="bold" style:font-size-asian="7.5pt" style:font-weight-asian="bold" style:font-size-complex="7.5pt" style:font-weight-complex="bold"/>
    </style:style>
    <style:style style:name="T33" style:family="text">
      <style:text-properties style:font-name="Verdana" fo:font-size="7.5pt" style:font-size-asian="7.5pt" style:font-size-complex="7.5pt"/>
    </style:style>
    <style:style style:name="T34" style:family="text">
      <style:text-properties style:font-name-asian="Arial1"/>
    </style:style>
    <style:style style:name="T35" style:family="text">
      <style:text-properties fo:letter-spacing="-0.0016in" fo:font-weight="bold" style:font-weight-asian="bold"/>
    </style:style>
    <style:style style:name="T36" style:family="text">
      <style:text-properties fo:letter-spacing="-0.002in" fo:font-weight="bold" style:font-weight-asian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0.0189in, -0.0008in, -0.0008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102in" svg:stroke-color="#000000" draw:fill="solid" draw:fill-color="#ffffff" draw:textarea-vertical-align="top" draw:auto-grow-height="true" fo:min-height="0in" fo:min-width="0in" fo:padding-top="0.05in" fo:padding-bottom="0.05in" fo:padding-left="0.1in" fo:padding-right="0.1in" fo:wrap-option="wrap" draw:shadow="visible" draw:shadow-offset-x="0.0547in" draw:shadow-offset-y="0.0547in" draw:shadow-color="#808080" draw:shadow-opacity="100%" fo:margin-left="0.1256in" fo:margin-right="0.1256in" fo:margin-top="0.05in" fo:margin-bottom="0.0555in" style:run-through="foreground" style:wrap="parallel" style:number-wrapped-paragraphs="no-limit" style:wrap-contour="false" style:vertical-pos="from-top" style:vertical-rel="paragraph" style:horizontal-pos="center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span text:style-name="T1">Comune di</text:span> <text:span text:style-name="T2">………………………………………………….…………………………………………………………….</text:span></text:p>
      <text:p text:style-name="P6"><text:span text:style-name="T1">(Prov</text:span><text:span text:style-name="T2">. ………..……..</text:span><text:span text:style-name="T1">)</text:span></text:p>
      <text:p text:style-name="P10"><draw:custom-shape text:anchor-type="paragraph" draw:z-index="0" draw:name="Frame1" draw:style-name="gr1" draw:text-style-name="P49" svg:width="6.6614in" svg:height="0.8335in" svg:x="0in" svg:y="0.1953in"><text:p text:style-name="P45"><text:span text:style-name="T21">Dichiarazione sostitutiva dell’atto di notorietà</text:span></text:p><text:p text:style-name="P46"><text:span text:style-name="T23">(d.P.R. 28 dicembre 2000, n. 445, art. 47)</text:span></text:p><text:p text:style-name="P47"><text:span text:style-name="T24">Non soggetta ad autenticazione - esente da bollo </text:span><text:span text:style-name="T25">(d.P.R. 28 dicembre 2000, n. 445, art. 37, c. 1</text:span><text:span text:style-name="T26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La presente dichiarazione sarà inserita nel volume degli allegati relativi all’atto di stato civile contenente l’</text:span><text:span text:style-name="T20">accordo di:</text:span></text:p>
      <text:list xml:id="list2617529512" text:style-name="WWNum2">
        <text:list-item>
          <text:p text:style-name="P13"><text:span text:style-name="T20">Separazione personale consensuale</text:span></text:p>
        </text:list-item>
        <text:list-item>
          <text:p text:style-name="P13"><text:span text:style-name="T20">Scioglimento consensuale del matrimonio</text:span></text:p>
        </text:list-item>
        <text:list-item>
          <text:p text:style-name="P13"><text:span text:style-name="T20">Cessazione consensuale degli effetti civili del matrimonio </text:span></text:p>
        </text:list-item>
        <text:list-item>
          <text:p text:style-name="P13"><text:span text:style-name="T20">Modifica delle condizioni di separazione</text:span></text:p>
        </text:list-item>
      </text:list>
      <text:p text:style-name="P16"><text:span text:style-name="T20">ai sensi dell'articolo 12, decreto-legge 12 settembre 2014, n. 132, convertito, con modificazioni, dalla legge 10 novembre 2014, n. 162</text:span></text:p>
      <text:p text:style-name="P17"><text:span text:style-name="T3">Io sottoscritto </text:span><text:span text:style-name="T2">………………………………………………………………………</text:span><text:span text:style-name="T3"> nato a </text:span><text:span text:style-name="T2">…………………………………………………</text:span><text:span text:style-name="T3">, il </text:span><text:span text:style-name="T2">………</text:span><text:span text:style-name="T29">/</text:span><text:span text:style-name="T2">………</text:span><text:span text:style-name="T29">/</text:span><text:span text:style-name="T2">………………,</text:span><text:span text:style-name="T3"> residente nel Comune di </text:span><text:span text:style-name="T2">…………………………………………………………………………………..</text:span><text:span text:style-name="T3">, Via </text:span><text:span text:style-name="T2">……………………………………………………………………</text:span><text:span text:style-name="T3">, n. </text:span><text:span text:style-name="T2">………………</text:span><text:span text:style-name="T3">, Telefono </text:span><text:span text:style-name="T2">………………………………………………</text:span><text:span text:style-name="T3"> e-mail </text:span><text:span text:style-name="T2">……………………………………………………………………………………...</text:span></text:p>
      <text:p text:style-name="P19"><text:span text:style-name="T3">E</text:span></text:p>
      <text:p text:style-name="P17"><text:span text:style-name="T3">Io sottoscritta </text:span><text:span text:style-name="T2">………………………………………………………………………</text:span><text:span text:style-name="T3"> nata a </text:span><text:span text:style-name="T2">…………………………………………………</text:span><text:span text:style-name="T3">, il </text:span><text:span text:style-name="T2">………</text:span><text:span text:style-name="T29">/</text:span><text:span text:style-name="T2">………</text:span><text:span text:style-name="T29">/</text:span><text:span text:style-name="T2">………………,</text:span><text:span text:style-name="T3"> residente nel Comune di </text:span><text:span text:style-name="T2">…………………………………………………………………………………..</text:span><text:span text:style-name="T3">, Via </text:span><text:span text:style-name="T2">……………………………………………………………………</text:span><text:span text:style-name="T3">, n. </text:span><text:span text:style-name="T2">………………</text:span><text:span text:style-name="T3">, Telefono </text:span><text:span text:style-name="T2">………………………………………………</text:span><text:span text:style-name="T3"> e-mail </text:span><text:span text:style-name="T2">……………………………………………………………………………………...</text:span></text:p>
      <text:p text:style-name="P20"><text:span text:style-name="T3">a conoscenza del disposto dell'art. 76 del d.P.R. 28 dicembre 2000, n. 445, che testualmente recita:</text:span></text:p>
      <text:p text:style-name="P28"><text:span text:style-name="T5">“Art. 76 - Norme penali.</text:span></text:p>
      <text:list xml:id="list2282948576" text:style-name="WWNum4">
        <text:list-item>
          <text:p text:style-name="P29"><text:span text:style-name="T7">Chiunque rilascia dichiarazioni mendaci, forma atti falsi o ne fa uso nei casi previsti dal presente testo unico è punito</text:span><text:span text:style-name="T6"> ai sensi del codice penale e delle leggi speciali in materia.</text:span></text:p>
        </text:list-item>
        <text:list-item>
          <text:p text:style-name="P29"><text:span text:style-name="T7">L’esibizione</text:span><text:span text:style-name="T6"> di un atto contenente dati non più rispondenti a verità equivale ad uso di atto falso.</text:span></text:p>
        </text:list-item>
        <text:list-item>
          <text:p text:style-name="P29"><text:span text:style-name="T7">Le</text:span><text:span text:style-name="T6"> dichiarazioni sostitutive rese ai sensi degli articoli 46 (certificazione) e 47 (notorietà) e le dichiarazioni rese per </text:span><text:span text:style-name="T7">conto delle persone indicate nell'articolo 4, comma 2, (impedimento temporaneo) sono considerate come fatte a pubblico</text:span><text:span text:style-name="T6"> ufficiale.</text:span></text:p>
        </text:list-item>
        <text:list-item>
          <text:p text:style-name="P29"><text:span text:style-name="T7">Se i reati indicati nei commi 1, 2 e 3 sono commessi per ottenere la nomina ad un pubblico ufficio o l'autorizzazione</text:span><text:span text:style-name="T6"> all'esercizio di una professione o arte, il giudice, nei casi più gravi, può applicare l'interdizione temporanea dai pubblici uffici o dalla professione e arte.”</text:span></text:p>
        </text:list-item>
      </text:list>
      <text:p text:style-name="P20"><text:span text:style-name="T3">ferma restando, a norma del disposto dell'art. 75, dello stesso d.P.R. n. 445/2000, nel caso di dichiarazione non veritiera, la decadenza dai benefici eventualmente conseguiti e sotto la propria personale responsabilità,</text:span></text:p>
      <text:p text:style-name="P22"><text:span text:style-name="T9">DICHIARI</text:span><text:span text:style-name="T10">AMO</text:span></text:p>
      <text:p text:style-name="P23"><text:span text:style-name="T11">che nella procedura consensuale dinnanzi all’ufficiale dello stato civile </text:span></text:p>
      <text:list xml:id="list195099015" text:style-name="WWNum5">
        <text:list-item>
          <text:p text:style-name="P24"><text:span text:style-name="T11">Non saremo assistiti da alcun legale</text:span></text:p>
        </text:list-item>
        <text:list-item>
          <text:p text:style-name="P14"><text:span text:style-name="T11">Saremo assistiti dai seguenti legali:</text:span></text:p>
        </text:list-item>
      </text:list>
      <text:p text:style-name="P30"><text:span text:style-name="T11">Per lo sposo: Avv. </text:span><text:span text:style-name="T12">………………………………….……………………………………………………………………………………</text:span></text:p>
      <text:p text:style-name="P30"><text:span text:style-name="T11">Per la sposa: Avv. </text:span><text:span text:style-name="T12">………………………………….……………………………………………………………………………………</text:span></text:p>
      <text:p text:style-name="P23"><text:span text:style-name="T11">di avere contratto matrimonio in data </text:span><text:span text:style-name="T2">………</text:span><text:span text:style-name="T29">/</text:span><text:span text:style-name="T2">………</text:span><text:span text:style-name="T29">/</text:span><text:span text:style-name="T2">………………</text:span><text:span text:style-name="T11">, in comune di </text:span><text:span text:style-name="T12">………….……………………………………</text:span><text:span text:style-name="T11">, dinanzi a </text:span><text:span text:style-name="T12">…………………………………………………………………..</text:span><text:span text:style-name="T11">, di cui all'atto iscritto/trascritto nei registri dello stato civile del Comune di </text:span><text:span text:style-name="T12">………………….………………………………</text:span><text:span text:style-name="T11">, n. </text:span><text:span text:style-name="T12">………</text:span><text:span text:style-name="T11"> parte </text:span><text:span text:style-name="T12">……… </text:span><text:span text:style-name="T11">serie </text:span><text:span text:style-name="T12">………</text:span><text:span text:style-name="T11"> anno </text:span><text:span text:style-name="T12">…………………..</text:span><text:span text:style-name="T11">;</text:span></text:p>
      <text:list xml:id="list3022098189" text:style-name="WWNum1">
        <text:list-item>
          <text:p text:style-name="P31"><text:span text:style-name="T11">di essere parti in giudizio pendente presso il tribunale di </text:span><text:span text:style-name="T12">………………………………………..…………………….</text:span><text:span text:style-name="T11">, concernente la separazione personale o il divorzio tra gli stessi</text:span></text:p>
        </text:list-item>
        <text:list-item>
          <text:p text:style-name="P31"><text:span text:style-name="T11">di non essere parti in giudizio pendente;</text:span></text:p>
        </text:list-item>
      </text:list>
      <text:list xml:id="list556570862" text:style-name="WWNum3">
        <text:list-item>
          <text:p text:style-name="P32"><text:span text:style-name="T11">di essere legalmente separati a seguito di </text:span><text:span text:style-name="T12">...…………………………………………………………………………..………</text:span><text:span text:style-name="T11"> <text:line-break/></text:span><text:span text:style-name="T12">…………………………………………………………………………………………………………………………………………………..</text:span><text:span text:style-name="T11">e di trovarsi in uno dei casi di cui all'articolo 3, primo comma, numero 2), lettera b), legge 10 dicembre 1970, n. 898</text:span></text:p>
        </text:list-item>
        <text:list-item>
          <text:p text:style-name="P33"><text:span text:style-name="T11">di non essere genitori di figli minori;</text:span></text:p>
        </text:list-item>
        <text:list-item>
          <text:p text:style-name="P33"><text:span text:style-name="T11">di non essere genitori di figli maggiorenni incapaci;</text:span></text:p>
        </text:list-item>
        <text:list-item>
          <text:p text:style-name="P33"><text:span text:style-name="T11">di non essere genitori di figli maggiorenni portatori di handicap grave ai sensi dell'articolo 3, comma 3, della legge 5 febbraio 1992, n. 104;</text:span></text:p>
        </text:list-item>
        <text:list-item>
          <text:p text:style-name="P33"><text:span text:style-name="T11">di non essere genitori di figli maggiorenni economicamente non autosufficienti (neppure avuti con altra persona);</text:span></text:p>
        </text:list-item>
      </text:list>
      <text:p text:style-name="P18"><text:span text:style-name="T11">Siamo d’accordo nel comparire nuovamente davanti all’ Ufficio per la conferma dell'accordo nel giorno </text:span><text:span text:style-name="T2">………</text:span><text:span text:style-name="T29">/</text:span><text:span text:style-name="T2">………</text:span><text:span text:style-name="T29">/</text:span><text:span text:style-name="T2">………………</text:span><text:span text:style-name="T11"> e siamo informati che la mancata comparizione equivale a mancata conferma dell'accordo.</text:span></text:p>
      <text:p text:style-name="P17"><text:span text:style-name="T13">Dichiariamo infine di essere informati, tramite apposita informativa </text:span><text:span text:style-name="T14">resa</text:span><text:span text:style-name="T13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48"><text:bookmark-start text:name="_Hlk75859290"/><text:span text:style-name="Emphasis"><text:span text:style-name="T32">Informativa privacy ai sensi del Regolamento 679/2016/UE</text:span></text:span></text:p>
      <text:p text:style-name="P48"><text:span text:style-name="T33"><text:line-break/>Si comunica che tutti i dati personali (comuni identificativi, particolari e/o giudiziari) comunicati al Comune di Riano saranno trattati esclusivamente per finalità istituzionali nel rispetto delle prescrizioni previste Regolamento 679/2016/UE. Il trattamento dei dati personali avviene utilizzando strumenti e supporti sia cartacei che informatici. Il Titolare del trattamento dei dati personali è il Comune di Riano. L’Interessato può esercitare i diritti previsti dagli articoli 15, 16, 17, 18, 20, 21 e 22 del Regolamento 679/2016/UE. L’informativa completa redatta ai sensi degli articoli 13 e 14 del Regolamento 679/2016/UE è reperibile presso gli uffici dell'Ente e consultabile sul sito web dell’Ente all'indirizzo https://comune.riano.rm.it/.I dati di contatto del Data Protection Officer/Responsabile della Protezione dei dati individuato dal Titolare sono reperibili sul sito istituzionale dell’Ente.</text:span><text:bookmark-end text:name="_Hlk75859290"/></text:p>
      <text:p text:style-name="P48"/>
      <text:p text:style-name="P7"><text:span text:style-name="T12">…………………………………………………………………</text:span><text:span text:style-name="T15">, lì </text:span><text:span text:style-name="T2">………</text:span><text:span text:style-name="T29">/</text:span><text:span text:style-name="T2">………</text:span><text:span text:style-name="T29">/</text:span><text:span text:style-name="T2">………………</text:span></text:p>
      <text:p text:style-name="P8"><text:span text:style-name="T27"><text:tab/>IL DICHIARANTE <text:tab/>LA DICHIARANTE</text:span></text:p>
      <text:p text:style-name="P11"><text:span text:style-name="T12">……………………………………………………………</text:span><text:span text:style-name="T34"> </text:span><text:tab/><text:span text:style-name="T12">……………………………………………………………</text:span></text:p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4"><text:span text:style-name="T35">Ai sensi dell'art. 38, d.P.R. 445 del 28 dicembre 2000, la dichiarazione è sottoscritta dall'interessato in presenza del dipendente addetto ovvero sottoscritta e consegnata insieme alla fotocopia, non autenticata </text:span><text:span text:style-name="T36">di un documento di identità dei dichiaranti, all'ufficio competente.</text:span></text:p>
          </table:table-cell>
        </table:table-row>
      </table:table>
      <text:p text:style-name="P9"/>
      <table:table table:name="Table4" table:style-name="Table4">
        <table:table-column table:style-name="Table4.A" table:number-columns-repeated="2"/>
        <table:table-column table:style-name="Table4.C"/>
        <table:table-row table:style-name="Table4.1">
          <table:table-cell table:style-name="Table4.A1" office:value-type="string">
            <text:p text:style-name="P15">FIRMATA DAI DICHIARANTI</text:p>
            <text:p text:style-name="P2">II MIA PRESENZA</text:p>
            <text:p text:style-name="P25"><text:span text:style-name="T15">lì </text:span><text:span text:style-name="T12">…………………………………………</text:span></text:p>
            <text:p text:style-name="P26"/>
            <text:p text:style-name="P27">L’UFFICIALE DI STATO CIVILE</text:p>
            <text:p text:style-name="P21"><text:span text:style-name="T12">…………………………………….………</text:span></text:p>
          </table:table-cell>
          <table:table-cell table:style-name="Table4.A1" office:value-type="string">
            <text:p text:style-name="P35"><text:span text:style-name="T30">PER LUI: SI ALLEGA FOTOCOPIA</text:span>:</text:p>
            <text:p text:style-name="P35"/>
            <text:p text:style-name="P36"><text:bookmark text:name="__Fieldmark__0_2358660302"/><field:fieldmark text:name="__Fieldmark__203_1484108794" field:type="vnd.oasis.opendocument.field.FORMCHECKBOX"/><text:s/>CARTA D’IDENTITA’</text:p>
            <text:p text:style-name="P36"><text:bookmark text:name="__Fieldmark__1_2358660302"/><field:fieldmark text:name="__Fieldmark__210_1484108794" field:type="vnd.oasis.opendocument.field.FORMCHECKBOX"/><text:s/>PASSAPORTO</text:p>
            <text:p text:style-name="P36"><text:bookmark text:name="__Fieldmark__2_2358660302"/><field:fieldmark text:name="__Fieldmark__217_1484108794" field:type="vnd.oasis.opendocument.field.FORMCHECKBOX"/><text:s/>PATENTE</text:p>
            <text:p text:style-name="P37"><text:bookmark text:name="__Fieldmark__3_2358660302"/><field:fieldmark text:name="__Fieldmark__225_1484108794" field:type="vnd.oasis.opendocument.field.FORMCHECKBOX"/><text:s/><text:span text:style-name="T12">………………………………………</text:span></text:p>
            <text:p text:style-name="P38"/>
            <text:p text:style-name="P39"><text:span text:style-name="T12">N. ………………… del ……………………</text:span></text:p>
          </table:table-cell>
          <table:table-cell table:style-name="Table4.C1" office:value-type="string">
            <text:p text:style-name="P35"><text:span text:style-name="T30">PER LEI: SI ALLEGA FOTOCOPIA</text:span>:</text:p>
            <text:p text:style-name="P35"/>
            <text:p text:style-name="P36"><text:bookmark text:name="__Fieldmark__4_2358660302"/><field:fieldmark text:name="__Fieldmark__236_1484108794" field:type="vnd.oasis.opendocument.field.FORMCHECKBOX"/><text:s/>CARTA D’IDENTITA’</text:p>
            <text:p text:style-name="P36"><text:bookmark text:name="__Fieldmark__5_2358660302"/><field:fieldmark text:name="__Fieldmark__243_1484108794" field:type="vnd.oasis.opendocument.field.FORMCHECKBOX"/><text:s/>PASSAPORTO</text:p>
            <text:p text:style-name="P36"><text:bookmark text:name="__Fieldmark__6_2358660302"/><field:fieldmark text:name="__Fieldmark__250_1484108794" field:type="vnd.oasis.opendocument.field.FORMCHECKBOX"/><text:s/>PATENTE</text:p>
            <text:p text:style-name="P36"><text:bookmark text:name="__Fieldmark__7_2358660302"/><field:fieldmark text:name="__Fieldmark__257_1484108794" field:type="vnd.oasis.opendocument.field.FORMCHECKBOX"/><text:s/>……………<text:span text:style-name="T12">…………………………</text:span></text:p>
            <text:p text:style-name="P38"/>
            <text:p text:style-name="P39"><text:span text:style-name="T12">N. ………………… del ……………………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0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0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/>
    <style:style style:name="Footer" style:family="paragraph" style:parent-style-name="Standard" style:default-outline-level="" style:class="extra"/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text-properties style:font-name-complex="Times New Roman1" style:font-family-complex="'Times New Roman'" style:font-family-generic-complex="system" style:font-pitch-complex="variable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orphans="2" fo:widows="2"/>
      <style:text-properties style:font-name="Times New Roman" fo:font-family="'Times New Roman'" style:font-family-generic="roman" style:font-pitch="variable" fo:font-size="12pt" style:font-name-asian="F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WW8Num1z0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WW8Num2z0" style:family="text">
      <style:text-properties fo:color="#000000"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style:font-name-asian="Calibri" style:font-family-asian="Calibri" style:font-family-generic-asian="system" style:font-pitch-asian="variable" style:language-asian="en" style:country-asian="US" style:font-name-complex="Wingdings2" style:font-family-complex="Wingdings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fo:color="#000000"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9z0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z0" style:family="text">
      <style:text-properties fo:color="#000000"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Footnote_20_Symbol" style:display-name="Footnote Symbol" style:family="text">
      <style:text-properties style:text-position="super 58%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color="#000000" fo:font-weight="bold" style:font-name-complex="Wingdings2" style:font-family-complex="Wingdings" style:font-family-generic-complex="system" style:font-pitch-complex="variable"/>
    </style:style>
    <style:style style:name="ListLabel_20_2" style:display-name="ListLabel 2" style:family="text">
      <style:text-properties style:language-asian="en" style:country-asian="US" style:font-name-complex="Wingdings2" style:font-family-complex="Wingdings" style:font-family-generic-complex="system" style:font-pitch-complex="variable"/>
    </style:style>
    <style:style style:name="ListLabel_20_3" style:display-name="ListLabel 3" style:family="text">
      <style:text-properties fo:color="#000000" fo:font-weight="bold" style:font-name-complex="Wingdings2" style:font-family-complex="Wingdings" style:font-family-generic-complex="system" style:font-pitch-complex="variable"/>
    </style:style>
    <style:style style:name="ListLabel_20_4" style:display-name="ListLabel 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ListLabel_20_5" style:display-name="ListLabel 5" style:family="text">
      <style:text-properties fo:color="#000000" style:font-name-complex="Wingdings2" style:font-family-complex="Wingdings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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1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5.6069in"/>
    </style:style>
    <style:style style:name="Table3.B" style:family="table-column">
      <style:table-column-properties style:column-width="0.425in"/>
    </style:style>
    <style:style style:name="Table3.C" style:family="table-column">
      <style:table-column-properties style:column-width="0.661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0.0189in, -0.0008in, -0.0008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2"> </text:span><text:span text:style-name="MT3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Imma Santoriello</dc:creator>
    <meta:editing-cycles>2</meta:editing-cycles>
    <meta:creation-date>2021-06-29T09:51:00</meta:creation-date>
    <dc:date>2021-06-29T09:51:00</dc:date>
    <dc:language>en-US</dc:languag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65" meta:word-count="838" meta:character-count="6152" meta:non-whitespace-character-count="53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