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7007in" fo:margin-top="0in" fo:margin-bottom="0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61in" fo:padding-right="0.0396in" fo:padding-top="0in" fo:padding-bottom="0in" fo:border="0.5pt solid #000001">
        <style:background-image/>
      </style:table-cell-properties>
    </style:style>
    <style:style style:name="Table4" style:family="table">
      <style:table-properties style:width="6.7958in" fo:margin-top="0in" fo:margin-bottom="0in" table:align="center" style:writing-mode="lr-tb"/>
    </style:style>
    <style:style style:name="Table4.A" style:family="table-column">
      <style:table-column-properties style:column-width="2.2632in"/>
    </style:style>
    <style:style style:name="Table4.C" style:family="table-column">
      <style:table-column-properties style:column-width="2.2694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background-color="#ffffff" fo:padding-left="0.0451in" fo:padding-right="0.0486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C1" style:family="table-cell">
      <style:table-cell-properties fo:background-color="#ffffff" fo:padding-left="0.0451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line-height="130%" fo:background-color="#ffffff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line-height="130%" fo:background-color="#ffffff"/>
      <style:text-properties fo:color="#000000" fo:font-size="11pt" style:font-name-asian="Calibri" style:font-size-asian="11pt" style:language-asian="en" style:country-asian="US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7" style:family="paragraph" style:parent-style-name="Standard">
      <loext:graphic-properties draw:fill="solid" draw:fill-color="#ffffff"/>
      <style:paragraph-properties fo:line-height="130%" fo:background-color="#ffffff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center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justify" style:justify-single-word="false" fo:keep-together="always" fo:background-color="#ffffff"/>
    </style:style>
    <style:style style:name="P12" style:family="paragraph" style:parent-style-name="Standard">
      <loext:graphic-properties draw:fill="solid" draw:fill-color="#ffffff"/>
      <style:paragraph-properties fo:margin-top="0.1665in" fo:margin-bottom="0in" loext:contextual-spacing="false" fo:line-height="130%" fo:text-align="justify" style:justify-single-word="false" fo:keep-together="always" fo:background-color="#ffffff"/>
      <style:text-properties fo:color="#000000" fo:letter-spacing="0.0016in"/>
    </style:style>
    <style:style style:name="P13" style:family="paragraph" style:parent-style-name="Standard">
      <loext:graphic-properties draw:fill="solid" draw:fill-color="#ffffff"/>
      <style:paragraph-properties fo:margin-top="0.1665in" fo:margin-bottom="0in" loext:contextual-spacing="false" fo:line-height="120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/>
      <style:text-properties fo:color="#212121" style:font-weight-complex="bold"/>
    </style:style>
    <style:style style:name="P16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17" style:family="paragraph" style:parent-style-name="Standard" style:list-style-name="WWNum2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justify" style:justify-single-word="false" fo:background-color="#ffffff"/>
    </style:style>
    <style:style style:name="P19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 fo:line-height="120%"/>
    </style:style>
    <style:style style:name="P21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1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3" style:family="paragraph" style:parent-style-name="Standard" style:list-style-name="WWNum2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5" style:family="paragraph" style:parent-style-name="Standard">
      <loext:graphic-properties draw:fill="solid" draw:fill-color="#ffffff"/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26" style:family="paragraph" style:parent-style-name="Standard" style:list-style-name="WWNum3">
      <loext:graphic-properties draw:fill="solid" draw:fill-color="#ffffff"/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>
        <style:tab-stops>
          <style:tab-stop style:position="4.1346in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/>
    </style:style>
    <style:style style:name="P29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0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</style:style>
    <style:style style:name="P3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  <style:text-properties style:font-name-complex="Times New Roman1"/>
    </style:style>
    <style:style style:name="P32" style:family="paragraph" style:parent-style-name="Standard">
      <style:paragraph-properties fo:margin-left="0.1425in" fo:margin-right="0in" fo:orphans="2" fo:widows="2" fo:text-indent="0in" style:auto-text-indent="false"/>
    </style:style>
    <style:style style:name="P33" style:family="paragraph" style:parent-style-name="Standard">
      <style:paragraph-properties fo:margin-left="0.1417in" fo:margin-right="0in" fo:orphans="2" fo:widows="2" fo:text-indent="0in" style:auto-text-indent="false"/>
    </style:style>
    <style:style style:name="P3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  <style:text-properties fo:color="#000000" fo:font-size="8pt" style:font-size-asian="8pt" style:font-weight-complex="bold"/>
    </style:style>
    <style:style style:name="P35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P3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38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style:page-number="auto"/>
    </style:style>
    <style:style style:name="P41" style:family="paragraph" style:parent-style-name="List_20_Paragraph" style:list-style-name="WWNum1">
      <loext:graphic-properties draw:fill="solid" draw:fill-color="#ffffff"/>
      <style:paragraph-properties fo:margin-top="0.0835in" fo:margin-bottom="0.0417in" loext:contextual-spacing="tru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42" style:family="paragraph" style:parent-style-name="List_20_Paragraph" style:list-style-name="WWNum1">
      <loext:graphic-properties draw:fill="solid" draw:fill-color="#ffffff"/>
      <style:paragraph-properties fo:margin-left="0.4957in" fo:margin-right="0in" fo:margin-top="0.0835in" fo:margin-bottom="0.0417in" loext:contextual-spacing="true" fo:text-align="justify" style:justify-single-word="false" fo:text-indent="-0.248in" style:auto-text-indent="false" fo:background-color="#ffffff">
        <style:tab-stops>
          <style:tab-stop style:position="0.0984in"/>
        </style:tab-stops>
      </style:paragraph-properties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Frame_20_contents">
      <style:paragraph-properties fo:line-height="120%" fo:text-align="center" style:justify-single-word="false"/>
    </style:style>
    <style:style style:name="P45" style:family="paragraph" style:parent-style-name="Frame_20_contents">
      <style:paragraph-properties fo:margin-top="0.0417in" fo:margin-bottom="0in" loext:contextual-spacing="false" fo:text-align="center" style:justify-single-word="false"/>
    </style:style>
    <style:style style:name="P46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9pt" style:font-size-asian="9pt" style:font-size-complex="9pt" style:font-style-complex="italic"/>
    </style:style>
    <style:style style:name="T9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1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letter-spacing="0.0016in"/>
    </style:style>
    <style:style style:name="T12" style:family="text">
      <style:text-properties fo:color="#000000" fo:letter-spacing="0.0016in" style:text-underline-style="solid" style:text-underline-width="auto" style:text-underline-color="font-color"/>
    </style:style>
    <style:style style:name="T13" style:family="text">
      <style:text-properties fo:color="#000000" fo:font-size="8pt" style:font-size-asian="8pt" style:font-weight-complex="bold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ize="5pt" style:font-name-asian="Times" style:font-size-asian="5pt" style:font-size-complex="5pt"/>
    </style:style>
    <style:style style:name="T16" style:family="text">
      <style:text-properties fo:color="#000000" fo:font-size="5pt" style:font-name-asian="Times" style:font-size-asian="5pt" style:font-size-complex="5pt" style:font-weight-complex="bold"/>
    </style:style>
    <style:style style:name="T17" style:family="text">
      <style:text-properties fo:color="#000000" fo:font-size="5pt" style:font-size-asian="5pt" style:font-size-complex="5pt"/>
    </style:style>
    <style:style style:name="T18" style:family="text">
      <style:text-properties fo:color="#000000" fo:font-size="7pt" style:font-name-asian="Times" style:font-size-asian="7pt" style:font-size-complex="7pt"/>
    </style:style>
    <style:style style:name="T19" style:family="text">
      <style:text-properties style:font-size-complex="8pt"/>
    </style:style>
    <style:style style:name="T20" style:family="text">
      <style:text-properties fo:color="#212121" fo:font-size="14pt" fo:font-weight="bold" style:font-size-asian="14pt" style:font-weight-asian="bold" style:font-size-complex="16.5pt" style:font-weight-complex="bold"/>
    </style:style>
    <style:style style:name="T21" style:family="text">
      <style:text-properties fo:color="#212121" fo:font-size="14pt" style:font-size-asian="14pt" style:font-size-complex="16.5pt" style:font-weight-complex="bold"/>
    </style:style>
    <style:style style:name="T22" style:family="text">
      <style:text-properties fo:color="#212121" fo:font-style="italic" style:font-style-asian="italic" style:font-style-complex="italic"/>
    </style:style>
    <style:style style:name="T23" style:family="text">
      <style:text-properties fo:color="#212121" fo:letter-spacing="-0.0016in" fo:font-weight="bold" style:font-weight-asian="bold" style:font-weight-complex="bold"/>
    </style:style>
    <style:style style:name="T24" style:family="text">
      <style:text-properties fo:color="#212121" fo:letter-spacing="-0.0016in" fo:font-style="italic" style:font-style-asian="italic" style:font-style-complex="italic"/>
    </style:style>
    <style:style style:name="T25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26" style:family="text">
      <style:text-properties fo:color="#212121" fo:font-weight="bold" style:font-weight-asian="bold" style:font-weight-complex="bold"/>
    </style:style>
    <style:style style:name="T27" style:family="text">
      <style:text-properties fo:color="#212121" style:font-weight-complex="bold"/>
    </style:style>
    <style:style style:name="T28" style:family="text">
      <style:text-properties fo:font-size="11pt" style:font-name-asian="Calibri" style:font-size-asian="11pt" style:language-asian="en" style:country-asian="US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Times New Roman1"/>
    </style:style>
    <style:style style:name="T3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2" style:family="text">
      <style:text-properties style:font-name="Verdana" fo:font-size="7.5pt" style:font-size-asian="7.5pt" style:font-size-complex="7.5pt"/>
    </style:style>
    <style:style style:name="T33" style:family="text">
      <style:text-properties style:font-name-asian="Arial1"/>
    </style:style>
    <style:style style:name="T34" style:family="text">
      <style:text-properties style:font-name="Helvetica" fo:letter-spacing="-0.0016in" fo:font-weight="bold" style:font-weight-asian="bold" style:font-name-complex="Helvetica1"/>
    </style:style>
    <style:style style:name="T35" style:family="text">
      <style:text-properties style:font-name="Helvetica" fo:letter-spacing="-0.002in" fo:font-weight="bold" style:font-weight-asian="bold" style:font-name-complex="Helvetica1"/>
    </style:style>
    <style:style style:name="T36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draw:shadow="visible" draw:shadow-offset-x="0.0547in" draw:shadow-offset-y="0.0547in" draw:shadow-color="#808080" draw:shadow-opacity="100%" fo:margin-left="0.1256in" fo:margin-right="0.1256in" fo:margin-top="0.05in" fo:margin-bottom="0.055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Comune di</text:span> <text:span text:style-name="T2">……………………..…………………………………………………………………………….</text:span></text:p>
      <text:p text:style-name="P9"><text:span text:style-name="T1">(Prov</text:span><text:span text:style-name="T2">. ….……..……..</text:span><text:span text:style-name="T1">)</text:span></text:p>
      <text:p text:style-name="P16"><draw:custom-shape text:anchor-type="paragraph" draw:z-index="0" draw:name="Frame1" draw:style-name="gr1" draw:text-style-name="P47" svg:width="6.6614in" svg:height="1.2406in" svg:x="-0.0028in" svg:y="0.2602in"><text:p text:style-name="P43"><text:span text:style-name="T20">Dichiarazione sostitutiva dell’atto di notorietà</text:span></text:p><text:p text:style-name="P43"><text:span text:style-name="T20">del figlio maggiorenne in relazione alla separazione o al divorzio o alla modifica delle condizioni di separazione del/i proprio/i genitore/i</text:span></text:p><text:p text:style-name="P44"><text:span text:style-name="T22">(d.P.R. 28 dicembre 2000, n. 445, art. 47)</text:span></text:p><text:p text:style-name="P45"><text:span text:style-name="T23">Non soggetta ad autenticazione - esente da bollo </text:span><text:span text:style-name="T24">(d.P.R. 28 dicembre 2000, n. 445, art. 37, c. 1</text:span><text:span text:style-name="T25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Io sottoscritto/a </text:span><text:span text:style-name="T2">…………………………………………………………………</text:span><text:span text:style-name="T3"> nato/a a </text:span><text:span text:style-name="T2">…………………………………………………</text:span><text:span text:style-name="T3">, il </text:span><text:span text:style-name="T2">………</text:span><text:span text:style-name="T19">/</text:span><text:span text:style-name="T2">………</text:span><text:span text:style-name="T1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2"/>
      <text:p text:style-name="P7"><text:span text:style-name="T3">Figlio/a di </text:span></text:p>
      <text:p text:style-name="P7"><text:span text:style-name="T3">Cognome ………………………………….…….…. Nome …………………………………………………….. padre</text:span></text:p>
      <text:p text:style-name="P7"><text:span text:style-name="T3">Cognome ………………………………….…….…. Nome ………………………………………...………….. madre</text:span></text:p>
      <text:p text:style-name="P2"/>
      <text:p text:style-name="P7"><text:span text:style-name="T3">in relazione alla dichiarazione consensuale di </text:span></text:p>
      <text:list xml:id="list4154963792" text:style-name="WWNum2">
        <text:list-item>
          <text:p text:style-name="P17"><text:span text:style-name="T28">Separazione personale consensuale</text:span></text:p>
        </text:list-item>
        <text:list-item>
          <text:p text:style-name="P23"><text:span text:style-name="T28">Scioglimento consensuale del matrimonio</text:span></text:p>
        </text:list-item>
        <text:list-item>
          <text:p text:style-name="P23"><text:span text:style-name="T28">Cessazione consensuale degli effetti civili del matrimonio </text:span></text:p>
        </text:list-item>
        <text:list-item>
          <text:p text:style-name="P23"><text:span text:style-name="T28">Modifica delle condizioni di separazione</text:span></text:p>
        </text:list-item>
      </text:list>
      <text:p text:style-name="P3"/>
      <text:p text:style-name="P7"><text:span text:style-name="T3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25"><text:span text:style-name="T5">“Art. 76 - Norme penali.</text:span></text:p>
      <text:list xml:id="list3758735411" text:style-name="WWNum3">
        <text:list-item>
          <text:p text:style-name="P26"><text:span text:style-name="T7">Chiunque rilascia dichiarazioni mendaci, forma atti falsi o ne fa uso nei casi previsti dal presente testo unico è punito</text:span><text:span text:style-name="T6"> ai sensi del codice penale e delle leggi speciali in materia.</text:span></text:p>
        </text:list-item>
        <text:list-item>
          <text:p text:style-name="P26"><text:span text:style-name="T7">L’esibizione</text:span><text:span text:style-name="T6"> di un atto contenente dati non più rispondenti a verità equivale ad uso di atto falso.</text:span></text:p>
        </text:list-item>
        <text:list-item>
          <text:p text:style-name="P26"><text:span text:style-name="T7">Le</text:span><text:span text:style-name="T6"> dichiarazioni sostitutive rese ai sensi degli articoli 46 (certificazione) e 47 (notorietà) e le dichiarazioni rese per </text:span><text:span text:style-name="T7">conto delle persone indicate nell'articolo 4, comma 2, (impedimento temporaneo) sono considerate come fatte a pubblico</text:span><text:span text:style-name="T6"> ufficiale.</text:span></text:p>
        </text:list-item>
        <text:list-item>
          <text:p text:style-name="P26"><text:span text:style-name="T7">Se i reati indicati nei commi 1, 2 e 3 sono commessi per ottenere la nomina ad un pubblico ufficio o l'autorizzazione</text:span><text:span text:style-name="T6"> all'esercizio di una professione o arte, il giudice, nei casi più gravi, può applicare l'interdizione temporanea dai pubblici uffici o dalla professione e arte.”</text:span></text:p>
        </text:list-item>
      </text:list>
      <text:p text:style-name="P18"><text:span text:style-name="T3">ferma restando, a norma del disposto dell'art. 75, dello stesso d.P.R. n. 445/2000, nel caso di dichiarazione non veritiera, la decadenza dai benefici eventualmente conseguiti e sotto la propria personale responsabilità,</text:span></text:p>
      <text:p text:style-name="P10"><text:span text:style-name="T9">DICHIARO</text:span></text:p>
      <text:list xml:id="list3341625958" text:style-name="WWNum1">
        <text:list-item>
          <text:p text:style-name="P41"><text:span text:style-name="T10">di essere maggiorenne e capace di intendere ed agire (non ho tutore, curatore o amministratore di sostegno)</text:span></text:p>
        </text:list-item>
        <text:list-item>
          <text:p text:style-name="P42"><text:span text:style-name="T10">di non essere portatore di handicap grave ai sensi dell'articolo 3, comma 3, della legge 5 febbraio 1992, n. 104;</text:span></text:p>
        </text:list-item>
        <text:list-item>
          <text:p text:style-name="P42"><text:span text:style-name="T10">di essere economicamente autosufficiente;</text:span></text:p>
        </text:list-item>
      </text:list>
      <text:p text:style-name="P11"><text:span text:style-name="T11">Dichiaro infine di essere informato, tramite apposita informativa </text:span><text:span text:style-name="T12">resa</text:span><text:span text:style-name="T11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/>
      <text:p text:style-name="P46"><text:span text:style-name="Emphasis"><text:span text:style-name="T31">Informativa privacy ai sensi del Regolamento 679/2016/UE</text:span></text:span></text:p>
      <text:p text:style-name="P46"><text:span text:style-name="T3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12"/>
      <text:p text:style-name="P13"><text:span text:style-name="T13">…………………………………………………………………</text:span><text:span text:style-name="T14">, lì </text:span><text:span text:style-name="T2">………</text:span><text:span text:style-name="T19">/</text:span><text:span text:style-name="T2">………</text:span><text:span text:style-name="T19">/</text:span><text:span text:style-name="T2">………………</text:span></text:p>
      <text:p text:style-name="P14"><text:span text:style-name="T26"><text:tab/>IL DICHIARANTE <text:tab/>LA DICHIARANTE</text:span></text:p>
      <text:p text:style-name="P27"><text:span text:style-name="T13">……………………………………………………………</text:span><text:span text:style-name="T33"> </text:span><text:tab/><text:span text:style-name="T13">……………………………………………………………</text:span></text:p>
      <text:p text:style-name="P2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34">Ai sensi dell'art. 38, d.P.R. 445 del 28 dicembre 2000, la dichiarazione è sottoscritta dall'interessato in presenza del dipendente addetto ovvero sottoscritta e consegnata insieme alla fotocopia, non autenticata </text:span><text:span text:style-name="T35">di un documento di identità dei dichiaranti, all'ufficio competente.</text:span></text:p>
          </table:table-cell>
        </table:table-row>
      </table:table>
      <text:p text:style-name="P15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4"><text:span text:style-name="T36">FIRMATA DAI DICHIARANTI</text:span></text:p>
            <text:p text:style-name="P8"><text:span text:style-name="T36">II MIA PRESENZA</text:span></text:p>
            <text:p text:style-name="P20"><text:span text:style-name="T14">lì </text:span><text:span text:style-name="T13">…………………………………………</text:span></text:p>
            <text:p text:style-name="P21"/>
            <text:p text:style-name="P22"><text:span text:style-name="T36">L’UFFICIALE DI STATO CIVILE</text:span></text:p>
            <text:p text:style-name="P19"><text:span text:style-name="T13">…………………………………….………</text:span></text:p>
          </table:table-cell>
          <table:table-cell table:style-name="Table4.A1" office:value-type="string">
            <text:p text:style-name="P30"><text:span text:style-name="T30">PER LUI: SI ALLEGA FOTOCOPIA</text:span><text:span text:style-name="T36">:</text:span></text:p>
            <text:p text:style-name="P31"/>
            <text:p text:style-name="P32"><text:bookmark text:name="__Fieldmark__0_2499299111"/><field:fieldmark text:name="__Fieldmark__132_2879596615" field:type="vnd.oasis.opendocument.field.FORMCHECKBOX"/><text:span text:style-name="T36"><text:s/>CARTA D’IDENTITA’</text:span></text:p>
            <text:p text:style-name="P32"><text:bookmark text:name="__Fieldmark__1_2499299111"/><field:fieldmark text:name="__Fieldmark__139_2879596615" field:type="vnd.oasis.opendocument.field.FORMCHECKBOX"/><text:span text:style-name="T36"><text:s/>PASSAPORTO</text:span></text:p>
            <text:p text:style-name="P32"><text:bookmark text:name="__Fieldmark__2_2499299111"/><field:fieldmark text:name="__Fieldmark__146_2879596615" field:type="vnd.oasis.opendocument.field.FORMCHECKBOX"/><text:span text:style-name="T36"><text:s/>PATENTE</text:span></text:p>
            <text:p text:style-name="P33"><text:bookmark text:name="__Fieldmark__3_2499299111"/><field:fieldmark text:name="__Fieldmark__153_2879596615" field:type="vnd.oasis.opendocument.field.FORMCHECKBOX"/><text:span text:style-name="T36"><text:s/></text:span><text:span text:style-name="T13">………………………………………</text:span></text:p>
            <text:p text:style-name="P34"/>
            <text:p text:style-name="P35"><text:span text:style-name="T13">N. ………………… del ……………………</text:span></text:p>
          </table:table-cell>
          <table:table-cell table:style-name="Table4.C1" office:value-type="string">
            <text:p text:style-name="P30"><text:span text:style-name="T30">PER LEI: SI ALLEGA FOTOCOPIA</text:span><text:span text:style-name="T36">:</text:span></text:p>
            <text:p text:style-name="P31"/>
            <text:p text:style-name="P32"><text:bookmark text:name="__Fieldmark__4_2499299111"/><field:fieldmark text:name="__Fieldmark__165_2879596615" field:type="vnd.oasis.opendocument.field.FORMCHECKBOX"/><text:span text:style-name="T36"><text:s/>CARTA D’IDENTITA’</text:span></text:p>
            <text:p text:style-name="P32"><text:bookmark text:name="__Fieldmark__5_2499299111"/><field:fieldmark text:name="__Fieldmark__172_2879596615" field:type="vnd.oasis.opendocument.field.FORMCHECKBOX"/><text:span text:style-name="T36"><text:s/>PASSAPORTO</text:span></text:p>
            <text:p text:style-name="P32"><text:bookmark text:name="__Fieldmark__6_2499299111"/><field:fieldmark text:name="__Fieldmark__179_2879596615" field:type="vnd.oasis.opendocument.field.FORMCHECKBOX"/><text:span text:style-name="T36"><text:s/>PATENTE</text:span></text:p>
            <text:p text:style-name="P32"><text:bookmark text:name="__Fieldmark__7_2499299111"/><field:fieldmark text:name="__Fieldmark__186_2879596615" field:type="vnd.oasis.opendocument.field.FORMCHECKBOX"/><text:span text:style-name="T36"><text:s/>……………</text:span><text:span text:style-name="T13">…………………………</text:span></text:p>
            <text:p text:style-name="P34"/>
            <text:p text:style-name="P35"><text:span text:style-name="T13">N. ………………… del 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8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language-asian="en" style:country-asian="US" style:font-name-complex="Wingdings2" style:font-family-complex="Wingdings" style:font-family-generic-complex="system" style:font-pitch-complex="variable" style:font-size-complex="8pt"/>
    </style:style>
    <style:style style:name="ListLabel_20_3" style:display-name="ListLabel 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5.6069in"/>
    </style:style>
    <style:style style:name="Table3.B" style:family="table-column">
      <style:table-column-properties style:column-width="0.425in"/>
    </style:style>
    <style:style style:name="Table3.C" style:family="table-column">
      <style:table-column-properties style:column-width="0.66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2"> </text:span><text:span text:style-name="MT3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Imma Santoriello</dc:creator>
    <meta:editing-cycles>2</meta:editing-cycles>
    <meta:creation-date>2021-06-29T09:48:00</meta:creation-date>
    <dc:date>2021-06-29T09:48:00</dc:date>
    <dc:language>en-US</dc:languag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55" meta:word-count="661" meta:character-count="4746" meta:non-whitespace-character-count="4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